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Tubastraat 2 t/m 16 vanaf 18-05-2026 t/m 29-01-20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Tubastraat 2 t/m 16 vanaf 18-05-2026 t/m 29-01-2027 aan Tubastraat 2 t/m 16 te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82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23</meta:user-defined>
    <meta:user-defined meta:name="DCTERMS.abstract">Betreft: Aanvraag op locatie Tubastraat 2 t/m 16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bouwobjectenvergunning voor Plaatsen bouwobjecten Tubastraat 2 t/m 16 vanaf 18-05-2026 t/m 29-01-2027</meta:user-defined>
    <meta:user-defined meta:name="OVERHEIDop.datumEindeReactietermijn">2026-05-26</meta:user-defined>
    <meta:user-defined meta:name="OVERHEIDop.terinzageleggingBG">https://jeleefomgeving.nl/inzien/001479179/9790dbf8-320d-4bc0-b59a-2c39f65c5cd3</meta:user-defined>
    <meta:user-defined meta:name="DCTERMS.W3CDTF/DCTERMS.available">2026-04-16</meta:user-defined>
    <meta:user-defined meta:name="DCTERMS.W3CDTF/OVERHEIDop.jaargang">2026</meta:user-defined>
    <meta:user-defined meta:name="OVERHEIDop.publicationIssue">181944</meta:user-defined>
    <meta:user-defined meta:name="OVERHEIDop.GmbID/DC.identifier">gmb-2026-181944</meta:user-defined>
    <meta:user-defined meta:name="OVERHEIDop.versieInformatie"/>
  </office:meta>
</office:document-meta>
</file>