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9-2-4-8">
      <text:list-level-style-bullet text:bullet-char="-" text:level="1">
        <style:list-level-properties text:min-label-width="10mm"/>
      </text:list-level-style-bullet>
    </text:list-style>
    <text:list-style style:name="id1-3-2-2-9-2-4-9">
      <text:list-level-style-bullet text:bullet-char="-" text:level="1">
        <style:list-level-properties text:min-label-width="10mm"/>
      </text:list-level-style-bullet>
    </text:list-style>
    <text:list-style style:name="id1-3-2-2-9-2-4-10">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office:automatic-styles>
  <office:body>
    <office:text>
      <text:p text:style-name="new_page_staatscourant"/>
      <text:p text:style-name="single-kop-titel">Subsidieregeling waardering prestaties studieseizoen kringlooplandbouw Midden-Delfland 2026</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Midden-Delfland 2026;</text:p>
            <text:p text:style-name="al"/>
            <text:p text:style-name="al">overwegende dat:</text:p>
            <text:list text:style-name="id1-3-2-1-1-6">
              <text:list-item text:style-override="id1-3-2-1-1-6-1">
                <text:number>-</text:number>
                <text:p text:style-name="al">De gemeente Midden-Delfland verantwoordelijk is voor de uitvoering van het IODS-kwaliteitsproject ‘Groen ondernemen, een nieuwe landbouw’, bestaande uit de projectonderdelen ‘Duurzaam Boer Blijven’ en ‘Grondinstrument’, zoals vastgelegd in de notitie IODS Groen ondernemen, een nieuwe landbouw 2021-2024 (verlengd t/m 2026, volgens collegebesluit 916279);</text:p>
              </text:list-item>
              <text:list-item text:style-override="id1-3-2-1-1-6-2">
                <text:number>-</text:number>
                <text:p text:style-name="al">De gemeente Midden-Delfland in het kader van het projectonderdeel 'Duurzaam Boer Blijven' een studieprogramma organiseert, gericht op het meer sluitend krijgen van de verschillende kringlopen binnen agrarische bedrijven;</text:p>
              </text:list-item>
              <text:list-item text:style-override="id1-3-2-1-1-6-3">
                <text:number>-</text:number>
                <text:p text:style-name="al">Het Hoogheemraadschap van Delfland, de provincie Zuid-Holland en de gemeente Midden-Delfland zich gezamenlijk willen inzetten voor de verduurzaming van agrarische bedrijven, omdat dit een positief effect heeft op de leefomgeving en in het bijzonder op de biodiversiteit en water- en bodemkwaliteit;</text:p>
              </text:list-item>
              <text:list-item text:style-override="id1-3-2-1-1-6-4">
                <text:number>-</text:number>
                <text:p text:style-name="al">De drie hierboven genoemde samenwerkende partijen dit willen stimuleren door een waarderingssubsidie beschikbaar te stellen;</text:p>
              </text:list-item>
              <text:list-item text:style-override="id1-3-2-1-1-6-5">
                <text:number>-</text:number>
                <text:p text:style-name="al">De gemeente Midden-Delfland en het Hoogheemraadschap van Delfland op 17 december 2025 de Overeenkomst bijdrage subsidieregeling waardering prestaties kringlooplandbouw Midden-Delfland 2025-2028 hebben gesloten op grond waarvan het Hoogheemraadschap van Delfland een bijdrage levert aan deze subsidieregeling; </text:p>
              </text:list-item>
              <text:list-item text:style-override="id1-3-2-1-1-6-6">
                <text:number>-</text:number>
                <text:p text:style-name="al">De gemeente Midden-Delfland op 23 december 2025 een subsidiebeschikking van de provincie Zuid-Holland heeft ontvangen voor het KPI project melkveehouderij Midden-Delfland op grond waarvan de provincie Zuid-Holland een bijdrage levert aan deze subsidieregeling; </text:p>
              </text:list-item>
              <text:list-item text:style-override="id1-3-2-1-1-6-7">
                <text:number>-</text:number>
                <text:p text:style-name="al">De gemeente Midden-Delfland door middel van deze onderhavige regeling uitvoering wil geven aan het IODS-kwaliteitsproject ‘Groen ondernemen, een nieuwe landbouw’ alsmede bovengenoemde overeenkomst met het Hoogheemraadschap van Delfland en subsidiebeschikking van provincie Zuid-Holland. </text:p>
              </text:list-item>
            </text:list>
            <text:p text:style-name="al">
            <text:span text:style-name="nadrukvet">B E S L U I T:</text:span>
          </text:p>
            <text:p text:style-name="al"/>
            <text:p text:style-name="al">vast te stellen de subsidieregeling waardering prestaties studieseizoen kringlooplandbouw Midden-Delf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Midden-Delfland 2026;</text:p>
              </text:list-item>
              <text:list-item text:style-override="id1-3-2-2-1-3-2">
                <text:number>b)</text:number>
                <text:p text:style-name="al">College: het college van burgemeester en wethouders van Midden-Delfland;</text:p>
              </text:list-item>
              <text:list-item text:style-override="id1-3-2-2-1-3-3">
                <text:number>c)</text:number>
                <text:p text:style-name="al">Deelnemer studiegroep: Een agrarisch ondernemer (met als hoofdactiviteit grondgebonden veeteelt voor rundvee) die heeft deelgenomen aan één van de studiegroepen kringlooplandbouw in Midden-Delfland, tijdens het studieseizoen 2025-2026;</text:p>
              </text:list-item>
              <text:list-item text:style-override="id1-3-2-2-1-3-4">
                <text:number>d)</text:number>
                <text:p text:style-name="al">Studiegroep: een werkgemeenschap van agrarisch ondernemers waarin onder externe begeleiding binnen thema’s wordt samengewerkt aan een innovatieve en duurzame landbouw gericht op het meer sluitend krijgen van de verschillende kringlopen binnen het bedrijf;</text:p>
              </text:list-item>
              <text:list-item text:style-override="id1-3-2-2-1-3-5">
                <text:number>e)</text:number>
                <text:p text:style-name="al">Studieseizoen: de periode die loopt van 1 oktober 2025 tot en met 30 april 2026;</text:p>
              </text:list-item>
              <text:list-item text:style-override="id1-3-2-2-1-3-6">
                <text:number>f)</text:number>
                <text:p text:style-name="al">Kritische Prestatie Indicator (KPI): eenduidige, meetbare indicator die de voortgang richting duurzaamheidsdoelen in kaart brengt;</text:p>
              </text:list-item>
              <text:list-item text:style-override="id1-3-2-2-1-3-7">
                <text:number>g)</text:number>
                <text:p text:style-name="al">Kringloopcertificaat: certificaat, behaald tijdens het studieseizoen Kringlooplandbouw Midden-Delfland 2025-2026, waarin de duurzaamheidprestaties op basis van objectieve scores zijn weergegeven.</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stelling het stimuleren van duurzame bedrijfsinnovatie binnen de grondgebonden (melk)veehouderijsector van Midden-Delfland, in het bijzonder het stimuleren van de principes van kringlooplandbouw.</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verstrekt uitsluitend subsidie voor activiteiten die een bijdrage leveren aan het realiseren van de in artikel 2 genoemde doelstelling. </text:p>
              </text:list-item>
              <text:list-item text:style-override="id1-3-2-2-4-3">
                <text:number>2.</text:number>
                <text:p text:style-name="al">De genoemde activiteiten onder het eerste lid hebben betrekking op: </text:p>
                <text:list text:style-name="id1-3-2-2-4-3-3">
                  <text:list-item text:style-override="id1-3-2-2-4-3-3-1">
                    <text:number>a.</text:number>
                    <text:p text:style-name="al">Het deelnemen aan de studiegroepen kringlooplandbouw Midden-Delfland; </text:p>
                  </text:list-item>
                  <text:list-item text:style-override="id1-3-2-2-4-3-3-2">
                    <text:number>b.</text:number>
                    <text:p text:style-name="al">Het behalen van duurzaamheidprestaties, welke aan het eind van het seizoen worden aangegeven op het kringloopcertificaat van iedere deelnemer.</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Het college verstrekt uitsluitend subsidie aan de deelnemers van het studieprogramma kringlooplandbouw Midden-Delfland 2025-2026.</text:p>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1.</text:number>
                <text:p text:style-name="al">Een aanvrager vraagt subsidie conform deze regeling aan bij het college door gebruik te maken van het bij de subsidieregeling als bijlage 1 bijgevoegd aanvraagformulier en bijlage 2 de-minimis verklaring. </text:p>
              </text:list-item>
              <text:list-item text:style-override="id1-3-2-2-6-3">
                <text:number>2.</text:number>
                <text:p text:style-name="al">Het aanvraagformulier wordt vergezeld van een kringloopcertificaat, zoals door de aanvrager is ontvangen na afloop van het studieseizoen.</text:p>
              </text:list-item>
            </text:list>
          </text:section>
          <text:section text:name="artikel_id1-3-2-2-7" text:style-name="artikel">
            <text:p text:style-name="artikel_kop_titel"><text:span text:style-name="artikel_kop_label">Artikel</text:span> <text:span text:style-name="artikel_kop_nr">7</text:span> Beslistermijnen</text:p>
            <text:p text:style-name="al">Het college beslist uiterlijk binnen 2 weken na afloop van de subsidieregeling in verband met het verdelen van de beloning, zie artikel 9 lid 2.</text:p>
          </text:section>
          <text:section text:name="artikel_id1-3-2-2-8" text:style-name="artikel">
            <text:p text:style-name="artikel_kop_titel"><text:span text:style-name="artikel_kop_label">Artikel</text:span> <text:span text:style-name="artikel_kop_nr">8</text:span> Weigeringsgronden</text:p>
            <text:p text:style-name="al">De subsidie wordt niet toegekend wanneer:</text:p>
            <text:list text:style-name="id1-3-2-2-8-3">
              <text:list-item text:style-override="id1-3-2-2-8-3-1">
                <text:number>a)</text:number>
                <text:p text:style-name="al">de aanvrager geen kringloopcertificaat kan aantonen;</text:p>
              </text:list-item>
              <text:list-item text:style-override="id1-3-2-2-8-3-2">
                <text:number>b)</text:number>
                <text:p text:style-name="al">aanvrager in surseance van betaling of in staat van faillissement is;</text:p>
              </text:list-item>
              <text:list-item text:style-override="id1-3-2-2-8-3-3">
                <text:number>c)</text:number>
                <text:p text:style-name="al">op de aanvrager de schuldsaneringsregeling natuurlijke personen van toepassing is verklaard of dat daartoe een verzoek bij de rechtbank is ingediend;</text:p>
              </text:list-item>
              <text:list-item text:style-override="id1-3-2-2-8-3-4">
                <text:number>d)</text:number>
                <text:p text:style-name="al">de aanvrager geen studiegroep bijeenkomsten heeft bijgewoond.</text:p>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Op het kringlooprapport staan elf indicatoren waarop de ondernemer een prestatie heeft geleverd. Dit zijn de volgende indicatoren:</text:p>
                <text:p text:style-name="al"/>
                <text:list text:style-name="id1-3-2-2-9-2-4">
                  <text:list-item text:style-override="id1-3-2-2-9-2-4-1">
                    <text:number>-</text:number>
                    <text:p text:style-name="al">Ammoniakuitstoot;</text:p>
                  </text:list-item>
                  <text:list-item text:style-override="id1-3-2-2-9-2-4-2">
                    <text:number>-</text:number>
                    <text:p text:style-name="al">Broeikasgasuitstoot; </text:p>
                  </text:list-item>
                  <text:list-item text:style-override="id1-3-2-2-9-2-4-3">
                    <text:number>-</text:number>
                    <text:p text:style-name="al">Eiwit van eigen land; </text:p>
                  </text:list-item>
                  <text:list-item text:style-override="id1-3-2-2-9-2-4-4">
                    <text:number>-</text:number>
                    <text:p text:style-name="al">Stikstof bodemoverschot;</text:p>
                  </text:list-item>
                  <text:list-item text:style-override="id1-3-2-2-9-2-4-5">
                    <text:number>-</text:number>
                    <text:p text:style-name="al">Fosfaat bodemoverschot;</text:p>
                  </text:list-item>
                  <text:list-item text:style-override="id1-3-2-2-9-2-4-6">
                    <text:number>-</text:number>
                    <text:p text:style-name="al">Gewasbeschermingsmiddelen; </text:p>
                  </text:list-item>
                  <text:list-item text:style-override="id1-3-2-2-9-2-4-7">
                    <text:number>-</text:number>
                    <text:p text:style-name="al">Blijvend grasland;</text:p>
                  </text:list-item>
                  <text:list-item text:style-override="id1-3-2-2-9-2-4-8">
                    <text:number>-</text:number>
                    <text:p text:style-name="al">Natuur- en landschapsbeheer, opgesplitst in groenblauwe dooradering en agrarisch natuurbeheer;</text:p>
                  </text:list-item>
                  <text:list-item text:style-override="id1-3-2-2-9-2-4-9">
                    <text:number>-</text:number>
                    <text:p text:style-name="al">Levensduur; </text:p>
                  </text:list-item>
                  <text:list-item text:style-override="id1-3-2-2-9-2-4-10">
                    <text:number>-</text:number>
                    <text:p text:style-name="al">Weidegang. </text:p>
                  </text:list-item>
                </text:list>
              </text:list-item>
              <text:list-item text:style-override="id1-3-2-2-9-3">
                <text:number>2.</text:number>
                <text:p text:style-name="al">Per indicator kan de ondernemer een score op het niveau goed, beter of best halen. De scores worden per KPI verschillend beloond (zie bijlage 2). De 25% best scorende boeren en de 25% boeren die het meeste vooruitgang hebben geboekt ten opzichte van het voorgaande jaar ontvangen daarbovenop een bonus. De hoogte van de bonus per boer wordt bepaald door de hoogte van het restant van het totale subsidiebudget ad € 172.000,-. Dit kan worden bepaald nadat alle subsidieaanvragen zijn ontvangen en beoordeeld.</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één of meer bepalingen uit deze regeling in individuele gevallen buiten toepassing laten of daarvan afwijken, voor zover de toepassing van die bepalingen voor de subsidieaanvra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Beschikbaarheid van gegevens</text:p>
            <text:p text:style-name="al">Het Hoogheemraadschap van Delfland, de provincie Zuid-Holland en de gemeente Midden-Delfland hebben het recht om gegevens van de individuele ondernemers die een subsidie aanvragen te gebruiken voor inhoudelijk onderzoek. Dit betreft enkel de gegevens die op het kringloopcertificaat staan. </text:p>
          </text:section>
          <text:section text:name="artikel_id1-3-2-2-12" text:style-name="artikel">
            <text:p text:style-name="artikel_kop_titel"><text:span text:style-name="artikel_kop_label">Artikel</text:span> <text:span text:style-name="artikel_kop_nr">12</text:span> Slotbepalingen</text:p>
            <text:p text:style-name="al">Deze regeling treedt in werking op de eerste dag na bekendmaking en vervalt op 1 juli 2026.</text:p>
            <text:list text:style-name="id1-3-2-2-12-3">
              <text:list-item text:style-override="id1-3-2-2-12-3-1">
                <text:number>1.</text:number>
                <text:p text:style-name="al">De volgende documenten maken integraal onderdeel uit van deze regeling:</text:p>
                <text:list text:style-name="id1-3-2-2-12-3-1-3">
                  <text:list-item text:style-override="id1-3-2-2-12-3-1-3-1">
                    <text:number>-</text:number>
                    <text:p text:style-name="al">Bijlage 1: aanvraagformulier </text:p>
                  </text:list-item>
                  <text:list-item text:style-override="id1-3-2-2-12-3-1-3-2">
                    <text:number>-</text:number>
                    <text:p text:style-name="al">Bijlage 2: de-minimis verklaring </text:p>
                  </text:list-item>
                  <text:list-item text:style-override="id1-3-2-2-12-3-1-3-3">
                    <text:number>-</text:number>
                    <text:p text:style-name="al">Bijlage 3: beloningsregeling kringlooplandbouw Midden-Delfland</text:p>
                  </text:list-item>
                </text:list>
              </text:list-item>
              <text:list-item text:style-override="id1-3-2-2-12-3-2">
                <text:number>2.</text:number>
                <text:p text:style-name="al">Deze subsidieregeling wordt aangehaald als ‘Subsidieregeling waardering prestaties studieseizoen kringlooplandbouw Midden-Delfland 2026’.</text:p>
              </text:list-item>
            </text:list>
          </text:section>
        </text:section>
        <text:section text:name="regeling-sluiting_id1-3-2-3" text:style-name="regeling-sluiting">
          <text:section text:name="ondertekening_id1-3-2-3-1">
            <text:p><text:span text:style-name="functie">Aldus besloten in de collegevergadering van 14 april 2026.</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aanvraagformulier</text:p>
          <text:p text:style-name="al"/>
          <text:p text:style-name="al">
          <text:span text:style-name="nadrukvet">Aanvraagformulier vaststelling subsidie deelname Studiegroep Kringlooplandbouw, studiejaar 2025-2026</text:span>
        </text:p>
          <text:p text:style-name="al"/>
          <text:p text:style-name="al">
          <text:span text:style-name="nadrukvet">Bedrijfsgegevens</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Naam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ving KvK</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 verstrekken bijlagen</text:span>
        </text:p>
          <text:p text:style-name="al">De ‘Subsidieregeling waardering prestaties studieseizoen kringlooplandbouw Midden-Delfland 2026’ is van toepassing op deze subsidieaanvraag. De aanvraag om subsidie wordt in behandeling genomen nadat deze volledig is ingevuld, ondertekend en is voorzien van de volgende bijlagen:</text:p>
          <text:list text:style-name="id1-3-2-4-11">
            <text:list-item text:style-override="id1-3-2-4-11-1">
              <text:number>•</text:number>
              <text:p text:style-name="al">Kopie van het kringloopcertificaat 2025; </text:p>
            </text:list-item>
            <text:list-item text:style-override="id1-3-2-4-11-2">
              <text:number>•</text:number>
              <text:p text:style-name="al">Ondertekende de-minimis verklaring van de Rijksoverheid. </text:p>
            </text:list-item>
          </text:list>
          <text:p text:style-name="al">
          <text:span text:style-name="nadrukvet">Vaststelling subsidie </text:span>
        </text:p>
          <text:p text:style-name="al">Ondergetekende verzoekt hierbij de toegezegde subsidie definitief vast te stellen. Het subsidiebedrag wordt bepaald door het aantal keer dat u een goed, beter, best score op de indicatoren op uw kringloopcertificaat 2025 heeft behaald. <text:span text:style-name="nadrukondlijn">Omcirkel per KPI of u ‘niet gehaald’, ‘goed’, ‘beter’ of ‘best’ heeft gescoord, bereken de subtotalen per kolom en vul het totaal subsidiebedrag i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KPI</text:span>
                  </text:p>
                </table:table-cell>
                <table:table-cell table:style-name="cell_frame_all" table:number-rows-spanned="1" table:number-columns-spanned="1">
                  <text:p text:style-name="table_al">
                    <text:span text:style-name="nadrukvet">Niet gehaald </text:span>
                  </text:p>
                </table:table-cell>
                <table:table-cell table:style-name="cell_frame_all" table:number-rows-spanned="1" table:number-columns-spanned="1">
                  <text:p text:style-name="table_al">
                    <text:span text:style-name="nadrukvet">Goed </text:span>
                  </text:p>
                </table:table-cell>
                <table:table-cell table:style-name="cell_frame_all" table:number-rows-spanned="1" table:number-columns-spanned="1">
                  <text:p text:style-name="table_al">
                    <text:span text:style-name="nadrukvet">Beter </text:span>
                  </text:p>
                </table:table-cell>
                <table:table-cell table:style-name="cell_frame_all" table:number-rows-spanned="1" table:number-columns-spanned="1">
                  <text:p text:style-name="table_al">
                    <text:span text:style-name="nadrukvet">Best</text:span>
                  </text:p>
                </table:table-cell>
              </table:table-row>
              <table:table-row table:style-name="row">
                <table:table-cell table:style-name="cell_frame_all" table:number-rows-spanned="1" table:number-columns-spanned="1">
                  <text:p text:style-name="table_al">Ammoniakuitstoot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Broeikasgasuitstoo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Eiwit van eigen land</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kstof bodemoverscho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Fosfaat bodemoverscho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Gewasbeschermingsmiddele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Blijvend grasland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Natuur en landschaps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roenblauwe dooraderin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Agrarisch natuurbeheer</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Levensduur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Weidegang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 SUBSIDIEBEDRAG</text:span>
                  </text:p>
                </table:table-cell>
                <table:table-cell table:style-name="cell_frame_all" table:number-rows-spanned="1" table:number-columns-spanned="4">
                  <text:p text:style-name="table_al">€</text:p>
                </table:table-cell>
              </table:table-row>
            </table:table>
            <text:p text:style-name="table_bottom"/>
          </text:section>
          <text:p text:style-name="al"/>
          <text:p text:style-name="al">
          <text:span text:style-name="nadrukvet">Betaling subsidie</text:span>
        </text:p>
          <text:p text:style-name="al">Ondergetekende verzoekt de financiële waardering in de vorm van een subsidie over te maken op:</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Bankrekening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Met het ondertekenen van dit formulier verklaart de aanvrager:</text:p>
          <text:list text:style-name="id1-3-2-4-23">
            <text:list-item text:style-override="id1-3-2-4-23-1">
              <text:number>•</text:number>
              <text:p text:style-name="al">Niet in surseance van betaling of in staat van faillissement te zijn;</text:p>
            </text:list-item>
            <text:list-item text:style-override="id1-3-2-4-23-2">
              <text:number>•</text:number>
              <text:p text:style-name="al">Dat niet de schuldsaneringsregeling natuurlijke personen op hem/haar van toepassing is verklaard of dat daartoe een verzoek bij de rechtbank is ingediend; </text:p>
            </text:list-item>
            <text:list-item text:style-override="id1-3-2-4-23-3">
              <text:number>•</text:number>
              <text:p text:style-name="al">Alle cijferbijeenkomsten van de studiegroepen kringlooplandbouw in seizoen 2025-2026 te hebben bijgewoond, tenzij voorafgaand aan een cijferbijeenkomst met een geldige reden is afgemeld bij Dirksen Management Support. </text:p>
            </text:list-item>
            <text:list-item text:style-override="id1-3-2-4-23-4">
              <text:number>•</text:number>
              <text:p text:style-name="al">Toestemming te geven voor het delen van de gegevens op het kringloopcertificaat 2025 met het Hoogheemraadschap van Delfland en de provincie Zuid-Holland. </text:p>
            </text:list-item>
          </text:list>
          <text:p text:style-name="al">-------------------------------------------- </text:p>
          <text:p text:style-name="al">(datum en plaats)</text:p>
          <text:p text:style-name="al"/>
          <text:p text:style-name="al">---------------------------------------------------</text:p>
          <text:p text:style-name="al">(handtekening aanvrager)</text:p>
          <text:p text:style-name="al"/>
          <text:p text:style-name="al">Voor meer informatie kunt u contact opnemen met Marcia van Drunen. Dit doet u via het mailadres mvandrunen@middendelfland.nl of telefoonnummer 06-22180726.</text:p>
          <text:p text:style-name="al"/>
          <text:p text:style-name="al">
          <text:span text:style-name="nadrukvet">Dit formulier graag digitaal indienen via </text:span>
          <text:a xlink:href="http://www.middendelfland.nl/versturen" xlink:type="simple">
            <text:span text:style-name="nadrukvet">
              <text:span text:style-name="nadrukondlijn">www.middendelfland.nl/versturen</text:span>
            </text:span>
          </text:a> <text:span text:style-name="nadrukvet">of per post: </text:span><text:span text:style-name="nadrukvet">Gemeente Midden-Delfland, t.a.v. Marcia van Drunen, Postbus 1, 2636 ZG Schipluiden.</text:span></text:p>
        </text:section>
        <text:section text:name="bijlage_id1-3-2-5" text:style-name="bijlage">
          <text:p text:style-name="bijlage_top"/>
          <text:p text:style-name="hoofdstuk_kop"><text:span text:style-name="label">Bijlage</text:span> <text:span text:style-name="nr">2:</text:span> de-minimis verklaring</text:p>
          <text:p text:style-name="al"/>
          <text:p text:style-name="al">[Deze bijlage is opgenomen in de externe bijlage bij deze regeling.]</text:p>
          <text:p text:style-name="al"/>
        </text:section>
        <text:section text:name="bijlage_id1-3-2-6" text:style-name="bijlage">
          <text:p text:style-name="bijlage_top"/>
          <text:p text:style-name="hoofdstuk_kop"><text:span text:style-name="label">Bijlage</text:span> <text:span text:style-name="nr">3:</text:span> beloningsregeling kringlooplandbouw Midden-Delfland</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Goed </text:span>
                  </text:p>
                </table:table-cell>
                <table:table-cell table:style-name="cell_frame_all" table:number-rows-spanned="1" table:number-columns-spanned="1">
                  <text:p text:style-name="table_al">
                    <text:span text:style-name="nadrukvet">Beloning </text:span>
                  </text:p>
                </table:table-cell>
                <table:table-cell table:style-name="cell_frame_all" table:number-rows-spanned="1" table:number-columns-spanned="1">
                  <text:p text:style-name="table_al">
                    <text:span text:style-name="nadrukvet">Beter</text:span>
                  </text:p>
                </table:table-cell>
                <table:table-cell table:style-name="cell_frame_all" table:number-rows-spanned="1" table:number-columns-spanned="1">
                  <text:p text:style-name="table_al">
                    <text:span text:style-name="nadrukvet">Beloning</text:span>
                  </text:p>
                </table:table-cell>
                <table:table-cell table:style-name="cell_frame_all" table:number-rows-spanned="1" table:number-columns-spanned="1">
                  <text:p text:style-name="table_al">
                    <text:span text:style-name="nadrukvet">Best </text:span>
                  </text:p>
                </table:table-cell>
                <table:table-cell table:style-name="cell_frame_all" table:number-rows-spanned="1" table:number-columns-spanned="1">
                  <text:p text:style-name="table_al">
                    <text:span text:style-name="nadrukvet">Beloning</text:span>
                  </text:p>
                </table:table-cell>
              </table:table-row>
              <table:table-row table:style-name="row">
                <table:table-cell table:style-name="cell_frame_all" table:number-rows-spanned="1" table:number-columns-spanned="1">
                  <text:p text:style-name="table_al">Ammoniakuitstoot </text:p>
                </table:table-cell>
                <table:table-cell table:style-name="cell_frame_all" table:number-rows-spanned="1" table:number-columns-spanned="1">
                  <text:p text:style-name="table_al">kg NH3/ha</text:p>
                </table:table-cell>
                <table:table-cell table:style-name="cell_frame_all" table:number-rows-spanned="1" table:number-columns-spanned="1">
                  <text:p text:style-name="table_al">≤ 56</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48</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Broeikasgasuitstoot</text:p>
                </table:table-cell>
                <table:table-cell table:style-name="cell_frame_all" table:number-rows-spanned="1" table:number-columns-spanned="1">
                  <text:p text:style-name="table_al">g CO2-eq/kg meetmelk</text:p>
                </table:table-cell>
                <table:table-cell table:style-name="cell_frame_all" table:number-rows-spanned="1" table:number-columns-spanned="1">
                  <text:p text:style-name="table_al">≤ 1025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925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825</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Eiwit van eigen l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0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65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Stikstof bodemoverschot</text:p>
                </table:table-cell>
                <table:table-cell table:style-name="cell_frame_all" table:number-rows-spanned="1" table:number-columns-spanned="1">
                  <text:p text:style-name="table_al">kg N/ha (gecorrigeerd voor veengrondmineralisatie)</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Fosfaat bodemoverschot</text:p>
                </table:table-cell>
                <table:table-cell table:style-name="cell_frame_all" table:number-rows-spanned="1" table:number-columns-spanned="1">
                  <text:p text:style-name="table_al">kg P205/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Gewasbeschermingsmiddel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leksgewijs / spotsprayer</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Geen gebruik </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Blijvend grasl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Natuur en landschaps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roenblauwe doorad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Agrarisch natuurbeheer, incl. kruidenrijk gras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Levensduur </text:p>
                </table:table-cell>
                <table:table-cell table:style-name="cell_frame_all" table:number-rows-spanned="1" table:number-columns-spanned="1">
                  <text:p text:style-name="table_al">leeftijd bij afvoer in jaar en maanden </text:p>
                </table:table-cell>
                <table:table-cell table:style-name="cell_frame_all" table:number-rows-spanned="1" table:number-columns-spanned="1">
                  <text:p text:style-name="table_al">≥ 5.06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6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6.06 </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Weidegang</text:p>
                </table:table-cell>
                <table:table-cell table:style-name="cell_frame_all" table:number-rows-spanned="1" table:number-columns-spanned="1">
                  <text:p text:style-name="table_al">uren/koe/jaar</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ext:span text:style-name="nadrukvet">Totaal beloning (i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3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15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94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4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4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3 van de Algemene subsidieverordening Midden-Delfland 2026]|[https://lokaleregelgeving.overheid.nl/CVDR754362/1#artikel_3.</meta:user-defined>
    <meta:user-defined meta:name="OVERHEIDop.referentienummer">1005168</meta:user-defined>
    <meta:user-defined meta:name="DCTERMS.alternative">Subsidieregeling waardering prestaties studieseizoen kringlooplandbouw Midden-Delfland 2026</meta:user-defined>
    <dc:language>nl</dc:language>
    <meta:user-defined meta:name="OVERHEIDop.locatietype/OVERHEIDop.gebiedsmarkering">Gemeente</meta:user-defined>
    <meta:user-defined meta:name="DC.title">Subsidieregeling waardering prestaties studieseizoen kringlooplandbouw Midden-Delfland 2026</meta:user-defined>
    <meta:user-defined meta:name="DCTERMS.W3CDTF/DCTERMS.available">2026-04-16</meta:user-defined>
    <meta:user-defined meta:name="DCTERMS.W3CDTF/OVERHEIDop.jaargang">2026</meta:user-defined>
    <meta:user-defined meta:name="OVERHEIDop.externeBijlage">Bijlage 2: de-minimis verklaring|exb-2026-13623</meta:user-defined>
    <meta:user-defined meta:name="OVERHEIDop.externeBijlage">Bijlage 1: aanvraagformulier|exb-2026-13624</meta:user-defined>
    <meta:user-defined meta:name="OVERHEIDop.publicationIssue">181941</meta:user-defined>
    <meta:user-defined meta:name="OVERHEIDop.betreftRegeling">CVDR760695_1</meta:user-defined>
    <meta:user-defined meta:name="xs:date/OVERHEIDop.startdatum">2026-04-17</meta:user-defined>
    <meta:user-defined meta:name="xs:date/OVERHEIDop.einddatum">2026-07-01</meta:user-defined>
    <meta:user-defined meta:name="OVERHEIDop.GmbID/DC.identifier">gmb-2026-181941</meta:user-defined>
    <meta:user-defined meta:name="OVERHEIDop.versieInformatie"/>
  </office:meta>
</office:document-meta>
</file>