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een verkeersbesluit met kenmerk 11256-2020 tot het instellen van een gehandicaptenparkeerplaats in de Schipbeekstraat 47 te Deventer, kenmerk: 76869-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Deventer besluit tot: </text:p>
          <text:p text:style-name="aanhef_wie">het intrekken van een verkeersbesluit tot het instellen van een kentekengebonden gehandicaptenparkeerplaats aan de Schipbeekstraat 47 te Deventer, nabij de ingang van de woning.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In het Staatscourant van 24 januari 2020 met nummer 5201 is een verkeersbesluit gepubliceerd voor het instellen van een kentekengebonden gehandicaptenparkeerplaats aan de Schipbeekstraat 47 te Deventer. Belanghebbende voldoet niet meer aan de voorwaarden voor een kentekengebonden gehandicaptenparkeerplaats. Daarom is besloten het verkeersbesluit in te trekken. </text:p>
            <text:p text:style-name="considerans.al"/>
            <text:p text:style-name="considerans.al">
            <text:span text:style-name="nadrukvet">Motivering en belangenafweging</text:span>
          </text:p>
            <text:p text:style-name="considerans.al">De Schipbeekstraat 47 is in eigendom en beheer van de gemeente Deventer. </text:p>
            <text:p text:style-name="considerans.al">De belanghebbende voldoet niet meer aan de voorwaarden voor het hebben van een kentekengebonden gehandicaptenparkeerplaats. Daarmee vervalt de noodzaak voor het behouden van deze kentekengebonden gehandicaptenparkeerplaats. </text:p>
            <text:p text:style-name="considerans.al">Het bijbehorende verkeersbesluit voor het realiseren van een kenteken gebonden gehandicaptenparkeerplaats met kenmerk: 11256-2020 (bekendgemaakt in de Staatscourant op 24 januari 2020), wordt daarom hierbij ingetrokken. </text:p>
            <text:p text:style-name="considerans.al"/>
            <text:p text:style-name="considerans.al">Aan het intrekken van het verkeersbesluit kunnen de volgende verkeersbelangen ten grondslag liggen (art. 2 WVW 1994): </text:p>
            <text:p text:style-name="considerans.al">het in standhouden van de weg </text:p>
            <text:p text:style-name="considerans.al">De Schipbeekstraat 47 blijft bereikbaar voor alle verkeersdeelnemers. Er verandert niets aan de wegindeling. </text:p>
            <text:p text:style-name="considerans.al">het voorkomen of beperken van door het verkeer veroorzaakte overlast, hinder of schade alsmede de gevolgen voor het milieu, bedoeld in de Wet milieubeheer </text:p>
            <text:p text:style-name="considerans.al">Dit belang is niet van toepassing. </text:p>
            <text:p text:style-name="considerans.al">het voorkomen of beperken van door het verkeer veroorzaakte aantasting van het karakter of van de functie van objecten of gebieden </text:p>
            <text:p text:style-name="considerans.al">Dit belang is niet van toepassing.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Artikel 12 van het Besluit Administratieve Bepalingen inzake het Wegverkeer geeft aan voor welke verkeerstekens het plaatsen en verwijderen een verkeersbesluit is vereis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Mede op grond van artikel 24 van het BABW heeft overleg plaats gevonden met de verkeersadviseur van politie-eenheid Oost-Nederland, district IJsselland, daartoe gemandateerd door de Korpschef. Dit heeft niet geleid tot aanpassingen.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text:span>
          </text:p>
            <text:p text:style-name="considerans.al">Bekendmaking van het intrekken van het verkeersbesluit geschiedt digitaal door publicatie in het Gemeenteblad van 17 april 2026 (www.zoek.officielebekendmakingen.nl). </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deventer.nl/bezwaar.</text:p>
            <text:p text:style-name="considerans.al"/>
            <text:p text:style-name="considerans.al">Deventer, 13 april 2026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194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4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4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trekken van een verkeersbesluit met kenmerk 11256-2020 tot het instellen van een gehandicaptenparkeerplaats in de Schipbeekstraat 47 te Deventer, kenmerk: 76869-20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een verkeersbesluit met kenmerk 11256-2020 tot het instellen van een gehandicaptenparkeerplaats in de Schipbeekstraat 47 te Deventer, kenmerk: 76869-2026</meta:user-defined>
    <meta:user-defined meta:name="DCTERMS.W3CDTF/DCTERMS.available">2026-04-17</meta:user-defined>
    <meta:user-defined meta:name="DCTERMS.W3CDTF/OVERHEIDop.jaargang">2026</meta:user-defined>
    <meta:user-defined meta:name="OVERHEIDop.publicationIssue">181940</meta:user-defined>
    <meta:user-defined meta:name="OVERHEIDop.GmbID/DC.identifier">gmb-2026-181940</meta:user-defined>
    <meta:user-defined meta:name="OVERHEIDop.versieInformatie"/>
  </office:meta>
</office:document-meta>
</file>