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het evenement Muziek op het plein Koningsdag 2026, op de locatie Middelweg t.h.v. huisnummer 28, het Gemeentehuisplein in Uitgeest, verzenddatum 14 april 2026 (Z2026-00000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19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7</meta:user-defined>
    <meta:user-defined meta:name="DCTERMS.abstract">evenementenvergunning Muziek op het plein Koningsdag Uitgeest 2026Gemeentehuisplein Uitgeest, verzenddatum 13 april 2026 (Z2026-00000397)</meta:user-defined>
    <dc:language>nl</dc:language>
    <meta:user-defined meta:name="OVERHEIDop.locatietype/OVERHEIDop.gebiedsmarkering">Punt</meta:user-defined>
    <meta:user-defined meta:name="DC.title">Gemeente Uitgeest, verleende evenementenvergunning voor het evenement Muziek op het plein Koningsdag 2026, op de locatie Middelweg t.h.v. huisnummer 28, het Gemeentehuisplein in Uitgeest, verzenddatum 14 april 2026 (Z2026-00000397)</meta:user-defined>
    <meta:user-defined meta:name="DCTERMS.W3CDTF/DCTERMS.available">2026-04-16</meta:user-defined>
    <meta:user-defined meta:name="DCTERMS.W3CDTF/OVERHEIDop.jaargang">2026</meta:user-defined>
    <meta:user-defined meta:name="OVERHEIDop.publicationIssue">181939</meta:user-defined>
    <meta:user-defined meta:name="OVERHEIDop.GmbID/DC.identifier">gmb-2026-181939</meta:user-defined>
    <meta:user-defined meta:name="OVERHEIDop.versieInformatie"/>
  </office:meta>
</office:document-meta>
</file>