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Choorstraat 16, 3511KM Utrecht, GU-Z2026-0051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64</text:p>
            <text:p text:style-name="common-al">Toelichting: het aanbrengen van gevelreclame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93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76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Choorstraat 16, 3511KM Utrecht, GU-Z2026-0051764</meta:user-defined>
    <meta:user-defined meta:name="OVERHEIDop.datumEindeReactietermijn">2026-06-04</meta:user-defined>
    <meta:user-defined meta:name="OVERHEIDop.terinzageleggingBG">https://jeleefomgeving.nl/inzien/002220647/b07a8b6c-19b8-4801-9676-0c51f8288a0b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35</meta:user-defined>
    <meta:user-defined meta:name="OVERHEIDop.GmbID/DC.identifier">gmb-2026-181935</meta:user-defined>
    <meta:user-defined meta:name="OVERHEIDop.versieInformatie"/>
  </office:meta>
</office:document-meta>
</file>