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het plaatsen van een luifel en [TEKST AFGEBROKEN], Keizer Karelweg 479, 1181R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maken van een uitbouw, het plaatsen van een luifel en dakkapel, het isoleren van het hellende dak en het intern verbouwen van de woning op locatie Keizer Karelweg 479, 1181R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8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8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56</meta:user-defined>
    <meta:user-defined meta:name="DCTERMS.abstract">Betreft:  besluit op locatie Keizer Karelweg 479, 1181RH Amstelveen</meta:user-defined>
    <dc:language>nl</dc:language>
    <meta:user-defined meta:name="DC.title">Aanvraag vergunning toegekend voor het maken van een uitbouw, het plaatsen van een luifel en [TEKST AFGEBROKEN], Keizer Karelweg 479, 1181RH Amstelve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21</meta:user-defined>
    <meta:user-defined meta:name="OVERHEIDop.publicationIssue">18193</meta:user-defined>
    <meta:user-defined meta:name="OVERHEIDop.GmbID/DC.identifier">gmb-2026-18193</meta:user-defined>
    <meta:user-defined meta:name="OVERHEIDop.versieInformatie"/>
  </office:meta>
</office:document-meta>
</file>