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verzamelcontainers voor oud papier en karto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text:p>
            <text:p text:style-name="al"/>
            <text:list text:style-name="id1-3-2-1-1-5">
              <text:list-item text:style-override="id1-3-2-1-1-5-1">
                <text:number>-</text:number>
                <text:p text:style-name="al">artikel 10.23 Wet milieubeheer, artikel 5 en artikel 10 lid 1 van de Afvalstoffenverordening Voorschoten 2023,</text:p>
              </text:list-item>
              <text:list-item text:style-override="id1-3-2-1-1-5-2">
                <text:number>-</text:number>
                <text:p text:style-name="al">de bekendmaking van het ontwerp-aanwijzingsbesluit ondergrondse verzamelcontainers voor oud papier en karton op 21 januari 2026,</text:p>
              </text:list-item>
              <text:list-item text:style-override="id1-3-2-1-1-5-3">
                <text:number>-</text:number>
                <text:p text:style-name="al">het feit dat belanghebbenden in de 6 weken na de bekendmaking van het ontwerp-aanwijzingsbesluit de mogelijkheid hadden hun reactie in te leveren in een zienswijze, </text:p>
              </text:list-item>
              <text:list-item text:style-override="id1-3-2-1-1-5-4">
                <text:number>-</text:number>
                <text:p text:style-name="al">het feit dat belanghebbenden geen zienswijzen op het ontwerp-aanwijzingsbesluit kenbaar hebben gemaakt,</text:p>
              </text:list-item>
              <text:list-item text:style-override="id1-3-2-1-1-5-5">
                <text:number>-</text:number>
                <text:p text:style-name="al">dit definitieve besluit geldt als afronding van de uniforme openbare voorbereidingsprocedure.</text:p>
              </text:list-item>
            </text:list>
            <text:p text:style-name="al">Overwegende dat:</text:p>
            <text:p text:style-name="al"/>
            <text:list text:style-name="id1-3-2-1-1-8">
              <text:list-item text:style-override="id1-3-2-1-1-8-1">
                <text:number>-</text:number>
                <text:p text:style-name="al">de gemeente zorgt voor de gescheiden inzameling van huishoudelijk afval en grondstoffen, waaronder oud papier en karton,</text:p>
              </text:list-item>
              <text:list-item text:style-override="id1-3-2-1-1-8-2">
                <text:number>-</text:number>
                <text:p text:style-name="al">een onderzoek heeft plaatsgevonden naar de meest geschikte plekken voor ondergrondse verzamelcontainers voor oud papier en karton, waarbij is gekeken naar deze kenmerken: ondergrondse infrastructuur, kabels en leidingen, bomen en parkeerplaatsen, loopafstanden voor omwonenden, zichtbaarheid van de plekken, bereikbaarheid voor de vuilniswagen, bestaande containers en plekken voor ander afval en grondstoffen, de dekking en spreiding over de gemeente van ondergrondse verzamelcontainers voor oud papier en karto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8 plekken definitief aan te wijzen voor ondergrondse verzamelcontainers voor oud papier en karton, zoals beschreven en in beeld gebracht in de bijlage en het ontwerp-aanwijzingsbesluit ondergrondse verzamelcontainers voor oud papier en karton:</text:p>
            <text:p text:style-name="al"/>
            <text:list text:style-name="id1-3-2-2-1-4">
              <text:list-item text:style-override="id1-3-2-2-1-4-1">
                <text:number>1.</text:number>
                <text:p text:style-name="al">Hoek Frans Halsplantsoen en Johannes Vermeerplantsoen</text:p>
              </text:list-item>
              <text:list-item text:style-override="id1-3-2-2-1-4-2">
                <text:number>2.</text:number>
                <text:p text:style-name="al">Hoek Jan Steenlaan en Rembrandtlaan</text:p>
              </text:list-item>
              <text:list-item text:style-override="id1-3-2-2-1-4-3">
                <text:number>3.</text:number>
                <text:p text:style-name="al">Hoek Koperwieklaan en Zwaluwweg</text:p>
              </text:list-item>
              <text:list-item text:style-override="id1-3-2-2-1-4-4">
                <text:number>4.</text:number>
                <text:p text:style-name="al">Hoek Kramsvogelerf en Zwaluwweg</text:p>
              </text:list-item>
              <text:list-item text:style-override="id1-3-2-2-1-4-5">
                <text:number>5.</text:number>
                <text:p text:style-name="al">Hofvliet</text:p>
              </text:list-item>
              <text:list-item text:style-override="id1-3-2-2-1-4-6">
                <text:number>6.</text:number>
                <text:p text:style-name="al">Vlietzicht</text:p>
              </text:list-item>
              <text:list-item text:style-override="id1-3-2-2-1-4-7">
                <text:number>7.</text:number>
                <text:p text:style-name="al">Jan van Goyenplantsoen</text:p>
              </text:list-item>
              <text:list-item text:style-override="id1-3-2-2-1-4-8">
                <text:number>8.</text:number>
                <text:p text:style-name="al">Aletta Jacobsplantsoen</text:p>
              </text:list-item>
            </text:list>
            <text:p text:style-name="al">De toelichting op de locaties kunt u zie op: </text:p>
            <text:p text:style-name="al">
            <text:a xlink:href="http://www.voorschoten.nl/gemeente-plaatst-acht-nieuwe-papiercontainers" xlink:type="simple">
              <text:span text:style-name="nadrukondlijn">www.voorschoten.nl/gemeente-plaatst-acht-nieuwe-papiercontainers</text:span>
            </text:a>
          </text:p>
            <text:p text:style-name="al"/>
            <text:p text:style-name="al">De precieze plekken voor de ondergrondse verzamelcontainers voor oud papier en karton kunt u zien in het overzicht op de website van gemeente Voorschoten: <text:a xlink:href="http://www.voorschoten.nl/" xlink:type="simple"><text:span text:style-name="nadrukondlijn">www.voorschoten.nl</text:span></text:a>. </text:p>
            <text:p text:style-name="al"/>
            <text:p text:style-name="al">
            <text:span text:style-name="nadrukvet">Beroep</text:span>
          </text:p>
            <text:p text:style-name="al">Inwoners kunnen geen beroep aantekenen tegen het definitieve aanwijzingsbesluit bij de Afdeling Bestuursrechtspraak van de Raad van State. Dat kon alleen als zij eerder een reactie hadden ingeleverd in een zienswijze op het ontwerp-aanwijzingsbesluit.</text:p>
            <text:p text:style-name="al"/>
            <text:p text:style-name="al">Kijk voor meer informatie hierover op de website van de Raad van State: <text:a xlink:href="https://www.raadvanstate.nl/overrvs/bestuursrechtspraak/hoger-beroep/" xlink:type="simple"><text:span text:style-name="nadrukondlijn">In (hoger) beroep bij de Afdeling bestuursrechtspraak - Raad van State</text:span></text:a>. </text:p>
          </text:section>
        </text:section>
        <text:section text:name="regeling-sluiting_id1-3-2-3" text:style-name="regeling-sluiting">
          <text:section text:name="ondertekening_id1-3-2-3-1">
            <text:p><text:span text:style-name="functie">Aldus besloten door het college van burgemeester en wethouders van de gemeente Voorschoten</text:span></text:p>
            <text:p><text:span text:style-name="functie">in de collegevergadering van 31 maart 2026,</text:span></text:p>
            <text:p><text:span text:style-name="functie"/></text:p>
          </text:section>
          <text:section text:name="ondertekening_id1-3-2-3-2">
            <text:p><text:span text:style-name="functie"/></text:p>
            <text:p><text:span text:style-name="functie">dhr. E.A. van Wattingen, </text:span></text:p>
            <text:p><text:span text:style-name="functie">gemeentesecretaris</text:span></text:p>
            <text:p><text:span text:style-name="functie"/></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19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 lid 1 van de Afvalstoffenverordening Voorschoten 2023]|[https://lokaleregelgeving.overheid.nl/CVDR702046/1#artikel_10.</meta:user-defined>
    <meta:user-defined meta:name="OVERHEIDop.referentienummer">z/26/104533/4844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aanwijzingsbesluit ondergrondse verzamelcontainers voor oud papier en karton</meta:user-defined>
    <meta:user-defined meta:name="DCTERMS.W3CDTF/DCTERMS.available">2026-04-16</meta:user-defined>
    <meta:user-defined meta:name="DCTERMS.W3CDTF/OVERHEIDop.jaargang">2026</meta:user-defined>
    <meta:user-defined meta:name="OVERHEIDop.publicationIssue">181925</meta:user-defined>
    <meta:user-defined meta:name="OVERHEIDop.GmbID/DC.identifier">gmb-2026-181925</meta:user-defined>
    <meta:user-defined meta:name="OVERHEIDop.versieInformatie"/>
  </office:meta>
</office:document-meta>
</file>