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overkapping op de locatie Spinsteen 65 te Heemskerk, ingetrokken op 9 april 2026, zaaknummer ODIJ-Z-26-17886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realiseren van een overkapping op de locatie Spinsteen 65 te Heemskerk. De aanvraag is op verzoek van de aanvrager op 9 april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19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overkapping op de locatie Spinsteen 65 te Heemskerk, ingetrokken op 9 april 2026, zaaknummer ODIJ-Z-26-178864</meta:user-defined>
    <meta:user-defined meta:name="DCTERMS.W3CDTF/DCTERMS.available">2026-04-16</meta:user-defined>
    <meta:user-defined meta:name="DCTERMS.W3CDTF/OVERHEIDop.jaargang">2026</meta:user-defined>
    <meta:user-defined meta:name="OVERHEIDop.publicationIssue">181923</meta:user-defined>
    <meta:user-defined meta:name="OVERHEIDop.GmbID/DC.identifier">gmb-2026-181923</meta:user-defined>
    <meta:user-defined meta:name="OVERHEIDop.versieInformatie"/>
  </office:meta>
</office:document-meta>
</file>