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hardloopevenement op 27 juni (RX2026-00000775, 1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hardloopevenement op 27 juni (RX2026-00000775, 14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9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75</meta:user-defined>
    <meta:user-defined meta:name="DCTERMS.abstract">Gemeente Utrechtse Heuvelrug, Verklaring van geen bezwaar hardloopevenement op 27 juni (RX2026-00000775, 14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hardloopevenement op 27 juni (RX2026-00000775, 14 april 2026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22</meta:user-defined>
    <meta:user-defined meta:name="OVERHEIDop.GmbID/DC.identifier">gmb-2026-181922</meta:user-defined>
    <meta:user-defined meta:name="OVERHEIDop.versieInformatie"/>
  </office:meta>
</office:document-meta>
</file>