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85-3 105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samenvoegen van de berging aan woning 85-3 dmv een interne trap en het omzetten naar verblijfsruimte</text:p>
            <text:p text:style-name="common-al">Zaakadres: Jan Evertsenstraat 85-3 1057BS Amsterdam</text:p>
            <text:p text:style-name="common-al">Datum ontvangst: 02-02-2026 08:36</text:p>
            <text:p text:style-name="common-al">Zaaknummer: Z2026-014998</text:p>
            <text:p text:style-name="common-al">DSO-nummer: 20260202001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98</meta:user-defined>
    <meta:user-defined meta:name="DCTERMS.abstract">Gedeeltelijk samenvoegen van de berging aan woning 85-3 dmv een interne trap en het omzetten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85-3 1057BS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20</meta:user-defined>
    <meta:user-defined meta:name="OVERHEIDop.GmbID/DC.identifier">gmb-2026-181920</meta:user-defined>
    <meta:user-defined meta:name="OVERHEIDop.versieInformatie"/>
  </office:meta>
</office:document-meta>
</file>