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plaatsen van een blaashal (dec.-febr.) t.b.v. zaalhockey, Nieuwe Kalfjeslaan 21,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besluit genomen op de aanvraag. De vergunning is aangevraagd voor het tijdelijk plaatsen van een blaashal (dec.-febr.) t.b.v. zaalhockey op locatie Nieuwe Kalfjeslaan 21, 1182A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8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52</meta:user-defined>
    <meta:user-defined meta:name="DCTERMS.abstract">Betreft:  besluit op locatie Nieuwe Kalfjeslaan 21, 1182AA Amstelveen</meta:user-defined>
    <dc:language>nl</dc:language>
    <meta:user-defined meta:name="DC.title">Aanvraag vergunning toegekend voor het tijdelijk plaatsen van een blaashal (dec.-febr.) t.b.v. zaalhockey, Nieuwe Kalfjeslaan 21, 1182AA Amstelveen</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420</meta:user-defined>
    <meta:user-defined meta:name="OVERHEIDop.publicationIssue">18192</meta:user-defined>
    <meta:user-defined meta:name="OVERHEIDop.GmbID/DC.identifier">gmb-2026-18192</meta:user-defined>
    <meta:user-defined meta:name="OVERHEIDop.versieInformatie"/>
  </office:meta>
</office:document-meta>
</file>