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Hobbemastraat 5 Nijmegen vanaf 1-5-2026 t/m 1-8-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Hobbemastraat 5 Nijmegen vanaf 1-5-2026 t/m 1-8-2026 aan Hobbemastraat 5, 6521LH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1807.</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maart 2026. De gemeente neemt daarover waarschijnlijk 26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91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1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1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07</meta:user-defined>
    <meta:user-defined meta:name="DCTERMS.abstract">Betreft: Aanvraag op locatie Hobbemastraat 5, 6521LH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Hobbemastraat 5 Nijmegen vanaf 1-5-2026 t/m 1-8-2026</meta:user-defined>
    <meta:user-defined meta:name="OVERHEIDop.datumEindeReactietermijn">2026-05-26</meta:user-defined>
    <meta:user-defined meta:name="OVERHEIDop.terinzageleggingBG">https://jeleefomgeving.nl/inzien/001479179/7b9b108b-9960-48a5-a387-7218a69fef88</meta:user-defined>
    <meta:user-defined meta:name="DCTERMS.W3CDTF/DCTERMS.available">2026-04-16</meta:user-defined>
    <meta:user-defined meta:name="DCTERMS.W3CDTF/OVERHEIDop.jaargang">2026</meta:user-defined>
    <meta:user-defined meta:name="OVERHEIDop.publicationIssue">181919</meta:user-defined>
    <meta:user-defined meta:name="OVERHEIDop.GmbID/DC.identifier">gmb-2026-181919</meta:user-defined>
    <meta:user-defined meta:name="OVERHEIDop.versieInformatie"/>
  </office:meta>
</office:document-meta>
</file>