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arkt en Overheid Besluit Algemeen Belang Woensdrech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ensdrecht wijst de onderstaande economische activiteiten aan als uitzonderingen van algemeen belang op basis van bijbehorende motivering: </text:p>
            <text:list text:style-name="id1-3-2-1-1-2">
              <text:list-item text:style-override="id1-3-2-1-1-2-1">
                <text:number>a.</text:number>
                <text:p text:style-name="al">Verhuur en exploitatie van de gemeentelijke binnen- en buitensportaccommodaties. </text:p>
              </text:list-item>
              <text:list-item text:style-override="id1-3-2-1-1-2-2">
                <text:number>b.</text:number>
                <text:p text:style-name="al">Verhuur/in gebruik geven van maatschappelijk vastgoed en gronden. </text:p>
              </text:list-item>
              <text:list-item text:style-override="id1-3-2-1-1-2-3">
                <text:number>c.</text:number>
                <text:p text:style-name="al">Verstrekken van geldleningen aan (sport)verenigingen en stichtingen. </text:p>
              </text:list-item>
            </text:list>
            <text:p text:style-name="al">De beschikbare locaties binnen het gemeentelijk grondgebied zijn leidend voor de economische activiteiten. </text:p>
            <text:p text:style-name="al"/>
            <text:p text:style-name="al">Het aanwijzingsbesluit ligt digitaal ter inzage op https://www.woensdrecht.nl/voorgenomen-besluit-markt-en-overheid-besluit-algemeen-belang-woensdrecht-2026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191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1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1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DC.source">Besluit markt en overheid]|[1.0:c:BWBR0031654&amp;g=2012-07-01</meta:user-defined>
    <meta:user-defined meta:name="DCTERMS.alternative">Voorgenomen besluit Markt en Overheid Besluit Algemeen Belang Woensdrecht 2026</meta:user-defined>
    <dc:language>nl</dc:language>
    <meta:user-defined meta:name="OVERHEIDop.locatietype/OVERHEIDop.gebiedsmarkering">Gemeente</meta:user-defined>
    <meta:user-defined meta:name="DC.title">Wet Markt en Overheid Besluit Algemeen Belang Woensdrecht 2026</meta:user-defined>
    <meta:user-defined meta:name="OVERHEIDop.datumEindeReactietermijn">2026-05-25</meta:user-defined>
    <meta:user-defined meta:name="OVERHEIDop.terinzageleggingBG">https://www.woensdrecht.nl/voorgenomen-besluit-markt-en-overheid-besluit-algemeen-belang-woensdrecht-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18</meta:user-defined>
    <meta:user-defined meta:name="OVERHEIDop.betreftRegeling">CVDR760451_1</meta:user-defined>
    <meta:user-defined meta:name="OVERHEIDop.GmbID/DC.identifier">gmb-2026-181918</meta:user-defined>
    <meta:user-defined meta:name="OVERHEIDop.versieInformatie"/>
  </office:meta>
</office:document-meta>
</file>