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alcoholwetvergunning: horecabedrijf Stichting Kunstival, Elburglaan 12 565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alcoholwetvergunning voor stichting(en) of vereniging(en)</text:span>
          </text:p>
            <text:p text:style-name="common-al">Zaaknummer: EHV-ZP2026-002201</text:p>
            <text:p text:style-name="common-al">Omschrijving: horecabedrijf Stichting Kunstiva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burglaan 12 5651EJ Eindhoven</text:p>
              </text:list-item>
            </text:list>
            <text:p text:style-name="common-al">Datum ontvangst: 09-03-2026 13:25</text:p>
            <text:p text:style-name="common-al">De ontwerpbeschikking is vanaf 16-04-2026, gedurende zes weken, digitaal raadpleegbaar op het Inwonersplein (Stadhuis), Stadhuisplein 1, Eindhoven.</text:p>
            <text:p text:style-name="common-al">Eveneens liggen de <text:a xlink:href="https://publicaties.eindhoven.nl/dossier/EHV-ZP2026-002201" xlink:type="simple">stukken digitaal ter inzage</text:a>.</text:p>
            <text:p text:style-name="last-al">U kunt binnen zes weken schriftelijk uw zienswijze indienen bij de burgemeester. De zienswijze kan enkel gericht zijn op het paracommerciële aspect en kunt u richten aan het hoofd van de sector Intake Vergunningen Toezicht en Handhaving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91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01</meta:user-defined>
    <meta:user-defined meta:name="DCTERMS.abstract">horecabedrijf Stichting Kun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chikking alcoholwetvergunning: horecabedrijf Stichting Kunstival, Elburglaan 12 5651EJ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15</meta:user-defined>
    <meta:user-defined meta:name="OVERHEIDop.GmbID/DC.identifier">gmb-2026-181915</meta:user-defined>
    <meta:user-defined meta:name="OVERHEIDop.versieInformatie"/>
  </office:meta>
</office:document-meta>
</file>