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ries vierlinghstraat 1-4 en 5-10 1065CP Amsterdam, Christiaan Brüningsstraat 2-8 en 1-25 1065CT Amsterdam, Pieter Calandlaan 14-24 1065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voordeurkozijnen als wijziging op de eerder verleende vergunning onder kenmerk 2025111100364</text:p>
            <text:p text:style-name="common-al">Zaakadres: Andries vierlinghstraat 1-4 en 5-10 1065CP Amsterdam, Christiaan Brüningsstraat 2-8 en 1-25 1065CT Amsterdam, Pieter Calandlaan 14-24 1065KK Amsterdam</text:p>
            <text:p text:style-name="common-al">Datum ontvangst: 11-03-2026 10:27</text:p>
            <text:p text:style-name="common-al">Zaaknummer: Z2026-011095</text:p>
            <text:p text:style-name="common-al">DSO-nummer: 20260311005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9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95</meta:user-defined>
    <meta:user-defined meta:name="DCTERMS.abstract">vervangen van voordeurkozijnen als wijziging op de eerder verleende vergunning onder kenmerk 20251111003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dries vierlinghstraat 1-4 en 5-10 1065CP Amsterdam, Christiaan Brüningsstraat 2-8 en 1-25 1065CT Amsterdam, Pieter Calandlaan 14-24 1065KK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11</meta:user-defined>
    <meta:user-defined meta:name="OVERHEIDop.GmbID/DC.identifier">gmb-2026-181911</meta:user-defined>
    <meta:user-defined meta:name="OVERHEIDop.versieInformatie"/>
  </office:meta>
</office:document-meta>
</file>