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ahliastraat 4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ahliastraat 46 in Veenendaal </text:span>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777</text:p>
            <text:p text:style-name="common-al">Voor     : realiseren van een dakopbouw</text:p>
            <text:p text:style-name="common-al">Locatie : Dahliastraat 46, 3905 ZS Veenendaal</text:p>
            <text:p text:style-name="common-al">De beslistermijn wordt verlengd in verband met het nog niet volledig afronden van de inhoudelijke beoordeling. Door dit besluit is de nieuwe uiterste</text:p>
            <text:p text:style-name="common-al">2beslisdatum 26 mei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9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77</meta:user-defined>
    <dc:language>nl</dc:language>
    <meta:user-defined meta:name="OVERHEIDop.locatietype/OVERHEIDop.gebiedsmarkering">Punt</meta:user-defined>
    <meta:user-defined meta:name="DC.title">Publicatie verlengen beslistermijn Dahliastraat 46 in Veenenda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07</meta:user-defined>
    <meta:user-defined meta:name="OVERHEIDop.GmbID/DC.identifier">gmb-2026-181907</meta:user-defined>
    <meta:user-defined meta:name="OVERHEIDop.versieInformatie"/>
  </office:meta>
</office:document-meta>
</file>