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pakker 9 en 11, 8314 BP te Ban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9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7</meta:user-defined>
    <meta:user-defined meta:name="DCTERMS.abstract">Kopakker 9 en 11, 8314 BP te Bant: Omgevingsvergunning 14 april 2026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Kopakker 9 en 11, 8314 BP te Bant: het bouwen van een twee-onder-één-kap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1</meta:user-defined>
    <meta:user-defined meta:name="OVERHEIDop.GmbID/DC.identifier">gmb-2026-181901</meta:user-defined>
    <meta:user-defined meta:name="OVERHEIDop.versieInformatie"/>
  </office:meta>
</office:document-meta>
</file>