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opslaan van gevaarlijke stoffen,Vliegveldstraat 105, 7524 PK Enschede, Verzoeklocatie 202510070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</text:p>
            <text:p text:style-name="last-al">De melding voor het opslaan van gevaarlijke stoffen in verpakking op de locatie Vliegveldstraat 105 Enschede (zaaknummer 0153Z2025100800016) is geaccepteerd op 13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89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008000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 - opslaan van gevaarlijke stoffen,Vliegveldstraat 105, 7524 PK Enschede, Verzoeklocatie 202510070125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96</meta:user-defined>
    <meta:user-defined meta:name="OVERHEIDop.GmbID/DC.identifier">gmb-2026-181896</meta:user-defined>
    <meta:user-defined meta:name="OVERHEIDop.versieInformatie"/>
  </office:meta>
</office:document-meta>
</file>