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zomereik aan Houtweg 62, 8167PM Oene (14086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zomereik aan Houtweg 62, 8167PM Oene. </text:p>
            <text:p text:style-name="common-al">Datum aanvraag: 13-01-2026</text:p>
            <text:p text:style-name="common-al">Zaaknummer: 140868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18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895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zomereik aan Houtweg 62, 8167PM Oene (1408688)</meta:user-defined>
    <meta:user-defined meta:name="DCTERMS.W3CDTF/DCTERMS.available">2026-01-15</meta:user-defined>
    <meta:user-defined meta:name="DCTERMS.W3CDTF/OVERHEIDop.jaargang">2026</meta:user-defined>
    <meta:user-defined meta:name="OVERHEIDop.publicationIssue">18189</meta:user-defined>
    <meta:user-defined meta:name="OVERHEIDop.GmbID/DC.identifier">gmb-2026-18189</meta:user-defined>
    <meta:user-defined meta:name="OVERHEIDop.versieInformatie"/>
  </office:meta>
</office:document-meta>
</file>