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eimuiden en Roelofarendsve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6 een melding ontvangen. De melding is ingediend voor het starten van een milieubelastende activiteit op de locatie Leimuiden en Roelofarendsveen (o.w.). Deze melding is geregistreerd in het Omgevingsloket onder verzoeknummer 2026040702185. </text:p>
            <text:p text:style-name="common-al">De melding gaat over het graven in verontreinigde grond wegens de aanleg van glasvezel.</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8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68217</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Leimuiden en Roelofarendsveen (o.w.)</meta:user-defined>
    <meta:user-defined meta:name="DCTERMS.W3CDTF/DCTERMS.available">2026-04-16</meta:user-defined>
    <meta:user-defined meta:name="DCTERMS.W3CDTF/OVERHEIDop.jaargang">2026</meta:user-defined>
    <meta:user-defined meta:name="OVERHEIDop.publicationIssue">181885</meta:user-defined>
    <meta:user-defined meta:name="OVERHEIDop.GmbID/DC.identifier">gmb-2026-181885</meta:user-defined>
    <meta:user-defined meta:name="OVERHEIDop.versieInformatie"/>
  </office:meta>
</office:document-meta>
</file>