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1891513-2016 tot het instellen van een gehandicaptenparkeerplaats in de Burgemeester Crommelinlaan 46 te Diepenveen, kenmerk: 1975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Burgemeester Crommelinlaan 46 in Diepenveen,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6 oktober 2016 met nummer 52709 is een verkeersbesluit gepubliceerd voor het instellen van een kentekengebonden gehandicaptenparkeerplaats aan de Burgemeester Crommelinlaan 46.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Burgemeester Crommelinlaan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1891513 (bekendgemaakt in het Gemeenteblad op 6 oktober 2016),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Burgemeester Crommelinlaan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8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1891513 tot het instellen van een gehandicaptenparkeerplaats in de Burgemeester Crommelinlaan 46 te Diepenveen, kenmerk: 19750-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1891513-2016 tot het instellen van een gehandicaptenparkeerplaats in de Burgemeester Crommelinlaan 46 te Diepenveen, kenmerk: 19750-2026</meta:user-defined>
    <meta:user-defined meta:name="DCTERMS.W3CDTF/DCTERMS.available">2026-04-17</meta:user-defined>
    <meta:user-defined meta:name="DCTERMS.W3CDTF/OVERHEIDop.jaargang">2026</meta:user-defined>
    <meta:user-defined meta:name="OVERHEIDop.publicationIssue">181884</meta:user-defined>
    <meta:user-defined meta:name="OVERHEIDop.GmbID/DC.identifier">gmb-2026-181884</meta:user-defined>
    <meta:user-defined meta:name="OVERHEIDop.versieInformatie"/>
  </office:meta>
</office:document-meta>
</file>