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teliusstraat 309-2 1056NZ Amsterdam, Orteliusstraat 311-1 1056NZ Amsterdam, Orteliusstraat 311-2 1056NZ Amsterdam, Orteliusstraat 313-2 1056N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iverse kozijnen in voor- en achtergevel Orteliusstraat 309-311-313</text:p>
            <text:p text:style-name="common-al">Zaakadres: Orteliusstraat 309-2 1056NZ Amsterdam, Orteliusstraat 311-1 1056NZ Amsterdam, Orteliusstraat 311-2 1056NZ Amsterdam, Orteliusstraat 313-2 1056NZ Amsterdam</text:p>
            <text:p text:style-name="common-al">Datum ontvangst: 25-03-2026 10:15</text:p>
            <text:p text:style-name="common-al">Zaaknummer: Z2026-013576</text:p>
            <text:p text:style-name="common-al">DSO-nummer: 202603250045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188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88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88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576</meta:user-defined>
    <meta:user-defined meta:name="DCTERMS.abstract">vervangen van diverse kozijnen in voor- en achtergevel Orteliusstraat 309-311-31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rteliusstraat 309-2 1056NZ Amsterdam, Orteliusstraat 311-1 1056NZ Amsterdam, Orteliusstraat 311-2 1056NZ Amsterdam, Orteliusstraat 313-2 1056NZ Amsterda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883</meta:user-defined>
    <meta:user-defined meta:name="OVERHEIDop.GmbID/DC.identifier">gmb-2026-181883</meta:user-defined>
    <meta:user-defined meta:name="OVERHEIDop.versieInformatie"/>
  </office:meta>
</office:document-meta>
</file>