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het opslaan van gevaarlijke stoffen,Vliegveldstraat 106, 7524 PK Enschede, Verzoeklocatie 202504220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pslaan van gevaarlijke stoffen op de locatie Vliegveldstraat 106 Enschede (zaaknummer 0153Z2025042300016) is geaccepteerd op 13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8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423000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 - het opslaan van gevaarlijke stoffen,Vliegveldstraat 106, 7524 PK Enschede, Verzoeklocatie 2025042200624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81</meta:user-defined>
    <meta:user-defined meta:name="OVERHEIDop.GmbID/DC.identifier">gmb-2026-181881</meta:user-defined>
    <meta:user-defined meta:name="OVERHEIDop.versieInformatie"/>
  </office:meta>
</office:document-meta>
</file>