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48-3 107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derde verdieping alsmede het veranderen van het kozijn aan de achtergevel en het verplaatsen van de trap op de vierde verdieping</text:p>
            <text:p text:style-name="common-al">Zaakadres: Frans Halsstraat 48-3 1072BT Amsterdam</text:p>
            <text:p text:style-name="common-al">Datum ontvangst: 28-11-2025</text:p>
            <text:p text:style-name="common-al">Zaaknummer: Z2025-050830</text:p>
            <text:p text:style-name="common-al">DSO-nummer: 2025112800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30</meta:user-defined>
    <meta:user-defined meta:name="DCTERMS.abstract">veranderen van de indeling op de derde verdieping alsmede het veranderen van het kozijn aan de achtergevel en verplaatsen van de trap op de vierde 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48-3 1072BT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88</meta:user-defined>
    <meta:user-defined meta:name="OVERHEIDop.GmbID/DC.identifier">gmb-2026-18188</meta:user-defined>
    <meta:user-defined meta:name="OVERHEIDop.versieInformatie"/>
  </office:meta>
</office:document-meta>
</file>