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APV-vergunningen</text:span>
          </text:p>
            <text:p text:style-name="common-al"/>
            <text:p text:style-name="common-al">BESLUIT GENOMEN DOOR DE BURGEMEESTER </text:p>
            <text:p text:style-name="common-al"/>
            <text:p text:style-name="common-al">De burgemeester van Woensdrecht maakt bekend vergunning te hebben verleend aan Stichting Primera Pop voor het organiseren van het Brabantse Wal Festival op </text:p>
            <text:p text:style-name="common-al">18 april 2026 van 18.00 uur tot 24.00 uur,   </text:p>
            <text:p text:style-name="common-al">19 april 2026 van 00.00 uur tot 01.00 uur en van 12.00 uur tot 20.00 uur,  </text:p>
            <text:p text:style-name="common-al">25 april 2025 van 11.00 uur tot 22.00 uur,  </text:p>
            <text:p text:style-name="common-al">26 april 2026 van 19.00 uur tot 24.00 uur,  </text:p>
            <text:p text:style-name="common-al">27 april 2026 van 00.00 uur tot 01.00 uur en van 12.00 uur tot 24.00 uur, </text:p>
            <text:p text:style-name="common-al">28 april 2026 van 00.00 uur tot 01.00 uur  </text:p>
            <text:p text:style-name="common-al">op een terrein aan de Scheldeweg te Hoogerheide </text:p>
            <text:p text:style-name="common-al"/>
            <text:p text:style-name="last-al">Hoogerheide, 9 april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8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12700008</meta:user-defined>
    <dc:language>nl</dc:language>
    <meta:user-defined meta:name="OVERHEIDop.locatietype/OVERHEIDop.gebiedsmarkering">Lijn</meta:user-defined>
    <meta:user-defined meta:name="DC.title">ZZZ Melding activiteit behandel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79</meta:user-defined>
    <meta:user-defined meta:name="OVERHEIDop.GmbID/DC.identifier">gmb-2026-181879</meta:user-defined>
    <meta:user-defined meta:name="OVERHEIDop.versieInformatie"/>
  </office:meta>
</office:document-meta>
</file>