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lhelminalaan 2, 2121GM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april 2026 een aanvraag omgevingsvergunning voor het tijdelijk (2 weken) plaatsen van banners voor de brandweer op het adres Wilhelminalaan 2, 2121GM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187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341</meta:user-defined>
    <meta:user-defined meta:name="DCTERMS.abstract">Betreft: aanvraag op het adres Wilhelminalaan 2, 2121GM Bennebroek voor het tijdelijk (2 weken) plaatsen van banners voor de brandweer</meta:user-defined>
    <dc:language>nl</dc:language>
    <meta:user-defined meta:name="OVERHEIDop.locatietype/OVERHEIDop.gebiedsmarkering">Vlak</meta:user-defined>
    <meta:user-defined meta:name="DC.title">Aanvraag omgevingsvergunning voor Wilhelminalaan 2, 2121GM Bennebroe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77</meta:user-defined>
    <meta:user-defined meta:name="OVERHEIDop.GmbID/DC.identifier">gmb-2026-181877</meta:user-defined>
    <meta:user-defined meta:name="OVERHEIDop.versieInformatie"/>
  </office:meta>
</office:document-meta>
</file>