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21688544id7ad93b3-9b30-4cdc-a22a-d19040aa44d1.png" manifest:media-type="image/x-eps"/>
  <manifest:file-entry manifest:full-path="Pictures/afb176277315ibf9e76c0-289f-47d8-a755-afefadf8db1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8-4-3-3">
      <text:list-level-style-bullet text:bullet-char="•" text:level="1">
        <style:list-level-properties text:min-label-width="10mm"/>
      </text:list-level-style-bullet>
    </text:list-style>
    <text:list-style style:name="id1-3-2-2-1-8-4-3-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De Beverspijken” 2026</text:p>
      <text:section text:name="regeling_id1-3-2" text:style-name="regeling">
        <text:section text:name="aanhef_id1-3-2-1" text:style-name="aanhef">
          <text:section text:name="preambule_id1-3-2-1-1" text:style-name="preambule">
            <text:p text:style-name="al">De burgemeester van de gemeente ’s-Hertogenbosch heeft besloten om per 14 april 2026 het gebied op en/of rondom De Beverspijken t.h.v. nummer 2 aan te wijzen als een gebied, waar krachtens artikel 151c Gemeentewet cameratoezicht op openbare plaatsen kan plaatsvinden, voor de duur van drie dagen zijnde 14, 15 en 16 april 2026. Dit gebied bestaat uit en wordt begrensd door De Beverspijken, De Meerheuvel, De Vutter en De Haverlij. </text:p>
            <text:p text:style-name="al"/>
            <text:p text:style-name="al">Gelet op artikel 151c van de Gemeentewet, artikel 2:30 van de Algemene plaatselijke verordening ’s-Hertogenbosch 2016 (hierna: de APV), </text:p>
            <text:p text:style-name="al"/>
            <text:p text:style-name="al">gehoord de lokale driehoek van ’s-Hertogenbosch op 14 april 2026, als bedoeld in artikel 151c, eerste lid, van de Gemeentewet juncto artikel 13 van de Politiewet 2012, om in te stemmen met de inzet van cameratoezicht op openbare plaatsen,</text:p>
          </text:section>
        </text:section>
        <text:section text:name="regeling-tekst_id1-3-2-2" text:style-name="regeling-tekst">
          <text:section text:name="artikel_id1-3-2-2-1" text:style-name="artikel">
            <text:p text:style-name="artikel_kop_titel"><text:span text:style-name="artikel_kop_label">Aanwijzingsbesluit cameratoezicht</text:span> <text:span text:style-name="artikel_kop_nr">"De Beverspijken"</text:span> 2026</text:p>
            <text:p text:style-name="al"/>
            <text:p text:style-name="al"/>
            <text:p text:style-name="al">DE BURGEMEESTER VAN ’S-HERTOGENBOSCH</text:p>
            <text:p text:style-name="al"/>
            <text:p text:style-name="al">overwegende dat: </text:p>
            <text:p text:style-name="al"/>
            <text:list text:style-name="id1-3-2-2-1-8">
              <text:list-item text:style-override="id1-3-2-2-1-8-1">
                <text:number>•</text:number>
                <text:p text:style-name="al">de burgemeester op grond van artikel 151c van de Gemeentewet en artikel 2:30 van de Algemene plaatselijke verordening ’s-Hertogenbosch 2016 kan besluiten tot plaatsing van (vaste) camera’s voor een bepaalde duur ten behoeve van het toezicht op openbare plaatsen;</text:p>
              </text:list-item>
              <text:list-item text:style-override="id1-3-2-2-1-8-2">
                <text:number>•</text:number>
                <text:p text:style-name="al">het cameratoezicht moet worden gezien in samenhang met diverse maatregelen in het kader van het voorkomen van wanordelijkheden/verstoringen in de openbare orde;</text:p>
              </text:list-item>
              <text:list-item text:style-override="id1-3-2-2-1-8-3">
                <text:number>•</text:number>
                <text:p text:style-name="al">het gebied rondom De Beverspijken 2 uit het oogpunt van objectieve en subjectieve veiligheid gemonitord dient te worden. Met fysieke en sociale maatregelen in combinatie met cameratoezicht zijn eventuele veiligheidsrisico’s aangepakt. Cameratoezicht is voor het aangewezen gebied echter noodzakelijk om de subjectieve maar ook de objectieve veiligheid te vergroten. Vooral op deze locatie heeft cameratoezicht een preventieve werking. Daarnaast is gezien de korte duur de inzet van cameratoezicht evenredig;</text:p>
              </text:list-item>
              <text:list-item text:style-override="id1-3-2-2-1-8-4">
                <text:number>•</text:number>
                <text:p text:style-name="al">het cameratoezicht bijdraagt aan:</text:p>
                <text:list text:style-name="id1-3-2-2-1-8-4-3">
                  <text:list-item text:style-override="id1-3-2-2-1-8-4-3-1">
                    <text:number>•</text:number>
                    <text:p text:style-name="al">het voorkomen van strafbare feiten en/of ongewenste situaties die de openbare orde en rust kunnen bedreigen in de directe omgeving van De Beverspijken 2;</text:p>
                  </text:list-item>
                  <text:list-item text:style-override="id1-3-2-2-1-8-4-3-2">
                    <text:number>•</text:number>
                    <text:p text:style-name="al">het voorkomen van strafbare feiten en/of verstoringen die de openbare orde kunnen bedreigen;</text:p>
                  </text:list-item>
                  <text:list-item text:style-override="id1-3-2-2-1-8-4-3-3">
                    <text:number>•</text:number>
                    <text:p text:style-name="al">de gerichte inzet van de politie en toezichthouders;</text:p>
                  </text:list-item>
                  <text:list-item text:style-override="id1-3-2-2-1-8-4-3-4">
                    <text:number>•</text:number>
                    <text:p text:style-name="al">de vergroting van het veiligheidsgevoel onder bezoekers, bewoners en passanten.</text:p>
                  </text:list-item>
                </text:list>
              </text:list-item>
              <text:list-item text:style-override="id1-3-2-2-1-8-5">
                <text:number>•</text:number>
                <text:p text:style-name="al">in overleg met de politie en handhaving de eerdergenoemde gebiedsafbakening is bepaald waar het in het belang van de handhaving van de openbare orde noodzakelijk is om cameratoezicht in te zetten.</text:p>
              </text:list-item>
              <text:list-item text:style-override="id1-3-2-2-1-8-6">
                <text:number>•</text:number>
                <text:p text:style-name="al">het belang van de handhaving van de openbare orde en de daaronder mede te begrijpen bovengenoemde belangen zwaarder wegen dan het individuele belang van burgers (bescherming van de persoonlijke levenssfeer).</text:p>
              </text:list-item>
              <text:list-item text:style-override="id1-3-2-2-1-8-7">
                <text:number>•</text:number>
                <text:p text:style-name="al">het cameratoezicht op deze locaties voldoet aan de eisen die artikel 151c van de Gemeentewet stelt aan het inzetten van cameratoezicht (onder andere kenbaarheid van cameratoezicht door middel van informatieborden in het aangewezen gebied, proportionaliteit en subsidiariteit).</text:p>
              </text:list-item>
              <text:list-item text:style-override="id1-3-2-2-1-8-8">
                <text:number>•</text:number>
                <text:p text:style-name="al">de duur van de aanwijzing en de omvang van het gebied proportioneel zijn in relatie tot het beoogde legitieme doel.</text:p>
              </text:list-item>
              <text:list-item text:style-override="id1-3-2-2-1-8-9">
                <text:number>•</text:number>
                <text:p text:style-name="al">de Lokale Driehoek ’s-Hertogenbosch is geraadpleegd.</text:p>
              </text:list-item>
            </text:list>
            <text:p text:style-name="al"/>
            <text:p text:style-name="al">Gelet op:</text:p>
            <text:list text:style-name="id1-3-2-2-1-11">
              <text:list-item text:style-override="id1-3-2-2-1-11-1">
                <text:number>•</text:number>
                <text:p text:style-name="al">artikel 151c van de Gemeentewet</text:p>
              </text:list-item>
              <text:list-item text:style-override="id1-3-2-2-1-11-2">
                <text:number>•</text:number>
                <text:p text:style-name="al">artikel 2:30 van de Algemene plaatselijke verordening ’s-Hertogenbosch 2016</text:p>
              </text:list-item>
              <text:list-item text:style-override="id1-3-2-2-1-11-3">
                <text:number>•</text:number>
                <text:p text:style-name="al">de Wet politiegegevens (Wpg)</text:p>
              </text:list-item>
              <text:list-item text:style-override="id1-3-2-2-1-11-4">
                <text:number>•</text:number>
                <text:p text:style-name="al">het besluit van de gemeenteraad d.d. 15 september 2016</text:p>
              </text:list-item>
            </text:list>
            <text:p text:style-name="al"/>
            <text:p text:style-name="al">
            <text:span text:style-name="nadrukvet">Besluit:</text:span>
          </text:p>
            <text:p text:style-name="al">Ten behoeve van het houden van toezicht op openbare plaatsen op en rondom de locatie De Beverspijken t.h.v. nummer 2, bestaande uit en begrensd door De Beverspijken, De Meerheuvel, De Vutter en De Haverlij, het cameratoezicht toe te passen, conform de gebiedstekeningen in de bijlage opgenomen.</text:p>
            <text:p text:style-name="al"/>
            <text:p text:style-name="al">De inzet van cameratoezicht als bedoeld onder 1 per 14 april 2026 in te zetten tot tenminste 16 april 2026.</text:p>
            <text:p text:style-name="al"/>
            <text:p text:style-name="al">Dit aanwijzingsbesluit voortaan aan te halen als ‘Aanwijzingsbesluit cameratoezicht “De Beverspijken” 2026’.</text:p>
            <text:p text:style-name="al"/>
          </text:section>
        </text:section>
        <text:section text:name="regeling-sluiting_id1-3-2-3" text:style-name="regeling-sluiting">
          <text:section text:name="ondertekening_id1-3-2-3-1">
            <text:p><text:span text:style-name="functie">Aldus besloten op 13 april 2026 te ’s-Hertogenbosch, </text:span></text:p>
            <text:p><text:span text:style-name="functie"/></text:p>
            <text:p><text:span text:style-name="functie">Hoogachtend,</text:span></text:p>
            <text:p><text:span text:style-name="functie">de burgemeester van ’s-Hertogenbosch,</text:span></text:p>
            <text:p><text:span text:style-name="functie">drs. J.M.L.N. Mikkers</text:span></text:p>
            <text:p><text:span text:style-name="functie"/></text:p>
          </text:section>
        </text:section>
        <text:section text:name="bijlage_id1-3-2-4" text:style-name="bijlage">
          <text:p text:style-name="bijlage_top"/>
          <text:p text:style-name="artikel_kop_titel"><text:span text:style-name="label">Bijlage</text:span> <text:span text:style-name="nr">I</text:span> </text:p>
          <text:p text:style-name="al"/>
          <text:p text:style-name="al"/>
          <text:p text:style-name="al">
          <draw:frame><draw:text-box><text:section text:name="plaatje_id1-3-2-4-4-1" text:style-name="plaatje">
            <text:p text:style-name="illustratie_id1-3-2-4-4-1-1"><draw:frame draw:style-name="illustratie_id1-3-2-4-4-1-1" text:anchor-type="paragraph" svg:width="153mm" svg:height="86.31509433962263mm"><draw:image xlink:href="Pictures/afb621688544id7ad93b3-9b30-4cdc-a22a-d19040aa44d1.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82.56226415094339mm"><draw:image xlink:href="Pictures/afb176277315ibf9e76c0-289f-47d8-a755-afefadf8db13.png" xlink:type="simple"/></draw:frame></text:p>
          </text:section></draw:text-box></draw:frame>
        </text:p>
          <text:p text:style-name="al"/>
          <text:p text:style-name="al">
          <text:span text:style-name="nadrukvet">Bezwaar</text:span>
        </text:p>
          <text:p text:style-name="al">Bent u het niet eens met dit besluit, dan kunt u bezwaar maken. Het maken van bezwaar doet u door het indienen van een bezwaarschrift bij de burgemeester. U moet uw bezwaarschrift indienen binnen 6 weken nadat het besluit, waartegen u bezwaar maakt, is verzonden. U kunt uw bezwaarschrift per brief of digitaal indienen.</text:p>
          <text:p text:style-name="al"/>
          <text:p text:style-name="al">
          <text:span text:style-name="nadrukcur">Per brief bezwaar maken</text:span>
        </text:p>
          <text:p text:style-name="al">In uw bezwaarschrift moet u in ieder geval vermelden: uw naam en adres, de datum waarop u het bezwaarschrift schrijft, een omschrijving van de beslissing waartegen u bezwaar wilt maken, de reden waarom u bezwaar maakt en uw handtekening. U moet uw bezwaarschrift richten aan: de burgemeester van ’s-Hertogenbosch, Postbus 12345, 5200 GZ ’s-Hertogenbosch.</text:p>
          <text:p text:style-name="al"/>
          <text:p text:style-name="al">
          <text:span text:style-name="nadrukcur">Digitaal bezwaar maken</text:span>
        </text:p>
          <text:p text:style-name="al">U kunt ook digitaal bezwaar maken, via een vastgesteld digitaal formulier, met gebruik van DigiD. </text:p>
          <text:p text:style-name="al">Meer informatie hierover, alsmede het digitale bezwaarformulier, kunt u vinden op de website van onze gemeente: <text:a xlink:href="https://eur01.safelinks.protection.outlook.com/?url=https%3A%2F%2Fwww.s-hertogenbosch.nl%2Fproduct%2Fbezwaarmaken%2F&amp;data=05%7C02%7Cd.white%40s-hertogenbosch.nl%7C684ed0ee11a643c2e52a08dde46beecb%7C3c4d006777b947959f8877f48d23fce5%7C0%7C0%7C638917874395232440%7CUnknown%7CTWFpbGZsb3d8eyJFbXB0eU1hcGkiOnRydWUsIlYiOiIwLjAuMDAwMCIsIlAiOiJXaW4zMiIsIkFOIjoiTWFpbCIsIldUIjoyfQ%3D%3D%7C0%7C%7C%7C&amp;sdata=jlKqwJ18BdRde8oTL%2Bt3PsYBm7ioWFdUtctVCnOLs1o%3D&amp;reserved=0" xlink:type="simple">https://www.s-hertogenbosch.nl/product/bezwaarmaken/</text:a>.</text:p>
          <text:p text:style-name="al"/>
          <text:p text:style-name="al">Let op: bezwaar maken via de mail is niet mogelijk!</text:p>
          <text:p text:style-name="al"/>
          <text:p text:style-name="al">
          <text:span text:style-name="nadrukcur">Voorlopige voorziening rechter</text:span>
        </text:p>
          <text:p text:style-name="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al">U kunt hiertoe zelf een verzoekschrift opstellen en deze vervolgens naar de rechtbank sturen. Dit verzoek moet u dan richten aan: de Voorzieningenrechter van de Rechtbank Oost-Brabant, sector Bestuursrecht, Postbus 90125, 5200 MA te ‘s-Hertogenbosch. </text:p>
          <text:p text:style-name="al">Aan de procedure voor ‘voorlopige voorziening’ zijn kosten verbonden (griffierecht). </text:p>
          <text:p text:style-name="al"/>
          <text:p text:style-name="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187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7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7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13 van de Politiewet 2012]|[1.0:c:BWBR0031788&amp;artikel=13&amp;g=2026-01-23</meta:user-defined>
    <meta:user-defined meta:name="DCTERMS.alternative">Aanwijzingsbesluit cameratoezicht "De Beverspijken" 2026</meta:user-defined>
    <dc:language>nl</dc:language>
    <meta:user-defined meta:name="OVERHEIDop.locatietype/OVERHEIDop.gebiedsmarkering">Gemeente</meta:user-defined>
    <meta:user-defined meta:name="DC.title">Aanwijzingsbesluit cameratoezicht “De Beverspijken” 2026</meta:user-defined>
    <meta:user-defined meta:name="DCTERMS.W3CDTF/DCTERMS.available">2026-04-14</meta:user-defined>
    <meta:user-defined meta:name="DCTERMS.W3CDTF/OVERHEIDop.jaargang">2026</meta:user-defined>
    <meta:user-defined meta:name="OVERHEIDop.externeBijlage">Aanwijzingsbesluit cameratoezicht Beverspijken|exb-2026-13616</meta:user-defined>
    <meta:user-defined meta:name="OVERHEIDop.publicationIssue">181876</meta:user-defined>
    <meta:user-defined meta:name="OVERHEIDop.betreftRegeling">CVDR760693_1</meta:user-defined>
    <meta:user-defined meta:name="xs:date/OVERHEIDop.startdatum">2026-04-14</meta:user-defined>
    <meta:user-defined meta:name="xs:date/OVERHEIDop.einddatum">2026-04-17</meta:user-defined>
    <meta:user-defined meta:name="OVERHEIDop.GmbID/DC.identifier">gmb-2026-181876</meta:user-defined>
    <meta:user-defined meta:name="OVERHEIDop.versieInformatie"/>
  </office:meta>
</office:document-meta>
</file>