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/e woning en het transformeren van de begane grond in een woning, Adelaarstraat 11, 3514CA Utrecht, GU-Z2026-005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93</text:p>
            <text:p text:style-name="common-al">Toelichting: het splitsen v/e woning en het transformeren van de begane grond in een woning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8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93</meta:user-defined>
    <meta:user-defined meta:name="DCTERMS.abstract">Toelichting: het splitsen v/e woning en het transformeren van de begane grond in een woning</meta:user-defined>
    <dc:language>nl</dc:language>
    <meta:user-defined meta:name="OVERHEIDop.locatietype/OVERHEIDop.gebiedsmarkering">Vlak</meta:user-defined>
    <meta:user-defined meta:name="DC.title">Aanvraag omgevingsvergunning, het splitsen v/e woning en het transformeren van de begane grond in een woning, Adelaarstraat 11, 3514CA Utrecht, GU-Z2026-0051693</meta:user-defined>
    <meta:user-defined meta:name="OVERHEIDop.datumEindeReactietermijn">2026-06-04</meta:user-defined>
    <meta:user-defined meta:name="OVERHEIDop.terinzageleggingBG">https://jeleefomgeving.nl/inzien/002220647/7ecff63e-1c9e-4df1-967c-b77494cf52c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75</meta:user-defined>
    <meta:user-defined meta:name="OVERHEIDop.GmbID/DC.identifier">gmb-2026-181875</meta:user-defined>
    <meta:user-defined meta:name="OVERHEIDop.versieInformatie"/>
  </office:meta>
</office:document-meta>
</file>