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CSI Eindhoven 2026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1901</text:p>
            <text:p text:style-name="common-al">Omschrijving: CSI Eindhoven 2026</text:p>
            <text:p text:style-name="common-al">Datum evenement: 14 t/m 17 mei 2026</text:p>
            <text:p text:style-name="common-al">Locatie: Grasveld Karpendonkse Plas</text:p>
            <text:p text:style-name="common-al">Soort aanvraag: B-evenement</text:p>
            <text:p text:style-name="common-al">Besluit: verleend</text:p>
            <text:p text:style-name="common-al">Besluitdatum: 14-04-2026</text:p>
            <text:p text:style-name="common-al">Heeft u direct belang bij deze beslissing? Dan kunt u binnen zes weken, na 14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86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6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6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1901</meta:user-defined>
    <meta:user-defined meta:name="DCTERMS.abstract">CSI Eindhoven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CSI Eindhoven 2026,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866</meta:user-defined>
    <meta:user-defined meta:name="OVERHEIDop.GmbID/DC.identifier">gmb-2026-181866</meta:user-defined>
    <meta:user-defined meta:name="OVERHEIDop.versieInformatie"/>
  </office:meta>
</office:document-meta>
</file>