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het voorhuis,  Rechterensweg 23b 7951KV Staphorst,  Staphorst AQ 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6</text:p>
            <text:p text:style-name="common-al">
            <text:span text:style-name="nadrukvet">Locatie:</text:span>  Rechterensweg 23b 7951KV Staphorst,  Staphorst AQ 2600</text:p>
            <text:p text:style-name="common-al">
            <text:span text:style-name="nadrukvet">Zaakomschrijving:</text:span> Het verbouwen van het voorhuis</text:p>
            <text:p text:style-name="common-al">
            <text:span text:style-name="nadrukvet">Zaaknummer:</text:span> Z/STH26/0605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575</meta:user-defined>
    <meta:user-defined meta:name="DCTERMS.abstract">Het verbouwen van het voor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het voorhuis,  Rechterensweg 23b 7951KV Staphorst,  Staphorst AQ 260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865</meta:user-defined>
    <meta:user-defined meta:name="OVERHEIDop.GmbID/DC.identifier">gmb-2026-181865</meta:user-defined>
    <meta:user-defined meta:name="OVERHEIDop.versieInformatie"/>
  </office:meta>
</office:document-meta>
</file>