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de gronden voor het plaatsen van een tijdelijke telecommast t.b.v. 538 Koningsdag Breda aan Hertog Hendri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474</meta:user-defined>
    <meta:user-defined meta:name="DCTERMS.abstract">het tijdelijk gebruiken van de gronden voor het plaatsen van een tijdelijke telecommast t.b.v. 538 Koningsdag Breda</meta:user-defined>
    <dc:language>nl</dc:language>
    <meta:user-defined meta:name="DC.title">Omgevingsvergunning verleend voor het tijdelijk gebruiken van de gronden voor het plaatsen van een tijdelijke telecommast t.b.v. 538 Koningsdag Breda aan Hertog Hendriklaan Breda</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614</meta:user-defined>
    <meta:user-defined meta:name="OVERHEIDop.publicationIssue">181864</meta:user-defined>
    <meta:user-defined meta:name="OVERHEIDop.GmbID/DC.identifier">gmb-2026-181864</meta:user-defined>
    <meta:user-defined meta:name="OVERHEIDop.versieInformatie"/>
  </office:meta>
</office:document-meta>
</file>