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518, Schouwbroekseweg 74 5616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518 </text:p>
            <text:p text:style-name="common-al"> Omschrijving: bovenwoning splitsen in 2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ouwbroekseweg 74 5616NW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86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6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6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18</meta:user-defined>
    <meta:user-defined meta:name="DCTERMS.abstract">bovenwoning splitsen in 2 appartementen</meta:user-defined>
    <dc:language>nl</dc:language>
    <meta:user-defined meta:name="OVERHEIDop.locatietype/OVERHEIDop.gebiedsmarkering">Punt</meta:user-defined>
    <meta:user-defined meta:name="DC.title">Verlenging termijn omgevingsvergunning: EHV-ZP2026-001518, Schouwbroekseweg 74 5616NW Eindho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60</meta:user-defined>
    <meta:user-defined meta:name="OVERHEIDop.GmbID/DC.identifier">gmb-2026-181860</meta:user-defined>
    <meta:user-defined meta:name="OVERHEIDop.versieInformatie"/>
  </office:meta>
</office:document-meta>
</file>