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Bongerdplein 16, 8162AX Epe (1382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dakkapel aan Bongerdplein 16, 8162AX Epe.</text:p>
            <text:p text:style-name="common-al">Datum besluit: 13-01-2026.</text:p>
            <text:p text:style-name="common-al">Zaaknummer: 1382128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818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94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plaatsen van een dakkapel aan Bongerdplein 16, 8162AX Epe (1382128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186</meta:user-defined>
    <meta:user-defined meta:name="OVERHEIDop.GmbID/DC.identifier">gmb-2026-18186</meta:user-defined>
    <meta:user-defined meta:name="OVERHEIDop.versieInformatie"/>
  </office:meta>
</office:document-meta>
</file>