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leidinggevenden op de bestaande alcoholvergunning van "Bij de Neut" in Dorpstraat 8 5563BD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19</text:p>
            <text:p text:style-name="common-al">Plaats/adres: Dorpstraat 8 5563BD Westerhoven</text:p>
            <text:p text:style-name="common-al">Omschrijving: Wijziging leidinggevenden op de bestaande alcoholvergunning van "Bij de Neut" in Westerhoven</text:p>
            <text:p text:style-name="common-al">Activiteit(en): Alcohol (inrichting)</text:p>
            <text:p text:style-name="common-al">Het besluit is verstuurd op <text:span text:style-name="nadrukvet">15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8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319</meta:user-defined>
    <meta:user-defined meta:name="DCTERMS.abstract">Wijziging leidinggevenden op de bestaande alcoholvergunning van "Bij de Neut" in Westerhoven</meta:user-defined>
    <dc:language>nl</dc:language>
    <meta:user-defined meta:name="OVERHEIDop.locatietype/OVERHEIDop.gebiedsmarkering">Punt</meta:user-defined>
    <meta:user-defined meta:name="OVERHEIDop.locatietype/OVERHEIDop.gebiedsmarkering">Punt</meta:user-defined>
    <meta:user-defined meta:name="DC.title">Toestemming voor wijziging leidinggevenden op de bestaande alcoholvergunning van "Bij de Neut" in Dorpstraat 8 5563BD Westerhoven</meta:user-defined>
    <meta:user-defined meta:name="DCTERMS.W3CDTF/DCTERMS.available">2026-04-16</meta:user-defined>
    <meta:user-defined meta:name="DCTERMS.W3CDTF/OVERHEIDop.jaargang">2026</meta:user-defined>
    <meta:user-defined meta:name="OVERHEIDop.publicationIssue">181858</meta:user-defined>
    <meta:user-defined meta:name="OVERHEIDop.GmbID/DC.identifier">gmb-2026-181858</meta:user-defined>
    <meta:user-defined meta:name="OVERHEIDop.versieInformatie"/>
  </office:meta>
</office:document-meta>
</file>