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Plaatsen keerwanden achtertuin , Houbiersstraat 9, 6369CB Simpelveld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mpelveld heeft het verzoek van 9 april 2026 voor een omgevingsvergunning ingetrokken op verzoek van de aanvrager. Het betreft het verzoek voor Plaatsen keerwanden achtertuin  op locatie Houbiersstraat 9, 6369CB Simpelveld me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niets verandert in uw omgeving. Tegen intrekking van een aanvraag omgevingsvergunning is geen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8185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5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5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41</meta:user-defined>
    <meta:user-defined meta:name="DCTERMS.abstract">Betreft: Verzoek ingetrokken op locatie Houbiersstraat 9, 6369CB Simpelveld	</meta:user-defined>
    <dc:language>nl</dc:language>
    <meta:user-defined meta:name="OVERHEIDop.locatietype/OVERHEIDop.gebiedsmarkering">Vlak</meta:user-defined>
    <meta:user-defined meta:name="DC.title">Intrekking verzoek voor Plaatsen keerwanden achtertuin , Houbiersstraat 9, 6369CB Simpelveld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857</meta:user-defined>
    <meta:user-defined meta:name="OVERHEIDop.GmbID/DC.identifier">gmb-2026-181857</meta:user-defined>
    <meta:user-defined meta:name="OVERHEIDop.versieInformatie"/>
  </office:meta>
</office:document-meta>
</file>