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itgeest houdende regels omtrent de aanwijzing van de toezichthouder kwaliteit wet maatschappelijke ondersteuning </text:p>
      <text:section text:name="regeling_id1-3-2" text:style-name="regeling">
        <text:section text:name="aanhef_id1-3-2-1" text:style-name="aanhef">
          <text:section text:name="preambule_id1-3-2-1-1" text:style-name="preambule">
            <text:p text:style-name="al">Het college van burgemeester en wethouders van de gemeente Uitgeest, </text:p>
            <text:p text:style-name="al"/>
            <text:p text:style-name="al">Gelet op: </text:p>
            <text:list text:style-name="id1-3-2-1-1-4">
              <text:list-item text:style-override="id1-3-2-1-1-4-1">
                <text:number>-</text:number>
                <text:p text:style-name="al">Titel 5:2 van de Algemene wet bestuursrecht en de Regeling model legitimatiebewijs toezichthouders Algemene wet bestuursrecht; </text:p>
              </text:list-item>
              <text:list-item text:style-override="id1-3-2-1-1-4-2">
                <text:number>-</text:number>
                <text:p text:style-name="al">Afdeling 10.1.1. van de Algemene wet bestuursrecht; </text:p>
              </text:list-item>
              <text:list-item text:style-override="id1-3-2-1-1-4-3">
                <text:number>-</text:number>
                <text:p text:style-name="al">artikel 6.1 Wet maatschappelijke ondersteuning 2015 (Wmo 2015);</text:p>
              </text:list-item>
              <text:list-item text:style-override="id1-3-2-1-1-4-4">
                <text:number>-</text:number>
                <text:p text:style-name="al">Bevoegdhedenregeling colleges en burgemeester Bergen, Uitgeest, Castricum en Heiloo 2020. </text:p>
              </text:list-item>
            </text:list>
            <text:p text:style-name="al">Overwegende dat: </text:p>
            <text:list text:style-name="id1-3-2-1-1-6">
              <text:list-item text:style-override="id1-3-2-1-1-6-1">
                <text:number>-</text:number>
                <text:p text:style-name="al">het college van burgemeester en wethouders de bevoegdheid heeft toezichthouders aan te wijzen die met het toezicht op de naleving van het bepaalde bij of krachtens enig wettelijk voorschrift zijn belast; </text:p>
              </text:list-item>
              <text:list-item text:style-override="id1-3-2-1-1-6-2">
                <text:number>-</text:number>
                <text:p text:style-name="al">het college, conform artikel 2.1.1 lid 2 Wmo 2015, zorg draagt voor de kwaliteit en continuïteit van de voorzieningen; </text:p>
              </text:list-item>
              <text:list-item text:style-override="id1-3-2-1-1-6-3">
                <text:number>-</text:number>
                <text:p text:style-name="al">het college van burgemeester en wethouders, naast het houden van rechtmatigheidstoezicht, ook gehouden is tot het houden van toezicht op de kwaliteit en continuïteit van de voorzieningen als bedoeld in hoofdstuk 3 van de Wmo 2015, en hiertoe toezichthouder(s) aan te wijzen; </text:p>
              </text:list-item>
              <text:list-item text:style-override="id1-3-2-1-1-6-4">
                <text:number>-</text:number>
                <text:p text:style-name="al">de toezichthouder bij een onderzoek beoordeelt of de voorziening voldoet aan de kwaliteitseisen uit hoofdstuk 3 van de Wmo 2015 en het gemeentelijk beleid; </text:p>
              </text:list-item>
              <text:list-item text:style-override="id1-3-2-1-1-6-5">
                <text:number>-</text:number>
                <text:p text:style-name="al">het uit oogpunt van een goed handhavingsbeleid noodzakelijk is gebruik te maken van deze bevoegdhei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directeur van de GGD Kennemerland, voor wat betreft de kwaliteit en continuïteit van de Wmo-voorzieningen en het toezicht op meldingen van calamiteiten en geweld als bedoeld in hoofdstuk 3 van de Wmo 2015, aan te wijzen als toezichthouder overeenkomstig artikel 6.1 van de Wmo 2015; </text:p>
              </text:list-item>
              <text:list-item text:style-override="id1-3-2-2-1-3">
                <text:number>2.</text:number>
                <text:p text:style-name="al">De directeur van de GGD Kennemerland mandaat te verlenen één of meer medewerkers die onder zijn verantwoordelijkheid werkzaam zijn, aan te wijzen om in zijn plaats de functie van toezichthouder te bekleden en het college hierover te informeren; </text:p>
              </text:list-item>
              <text:list-item text:style-override="id1-3-2-2-1-4">
                <text:number>3.</text:number>
                <text:p text:style-name="al">De directeur van de GGD Kennemerland aan te stellen als onbezoldigd ambtenaar, dit uitsluitend voor zover en ten behoeve van het uitoefenen van de functie als toezichthouder Wmo 2015 als bedoeld onder 1; </text:p>
              </text:list-item>
              <text:list-item text:style-override="id1-3-2-2-1-5">
                <text:number>4.</text:number>
                <text:p text:style-name="al">De aangewezen toezichthouder(s) een legitimatiebewijs te verstrekken conform de Regeling model legitimatiebewijs toezichthouders Awb; </text:p>
              </text:list-item>
              <text:list-item text:style-override="id1-3-2-2-1-6">
                <text:number>5.</text:number>
                <text:p text:style-name="al">Dit besluit treedt in werking op de dag na bekendmaking ervan en werkt terug tot en met 1 januari 2026. </text:p>
              </text:list-item>
              <text:list-item text:style-override="id1-3-2-2-1-7">
                <text:number>6.</text:number>
                <text:p text:style-name="al">Het Aanwijzingsbesluit toezichthouder kwaliteit Wmo, gemeente Uitgeest van 10 september 2019, wordt ingetrokken.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31 maart 2026.</text:span></text:p>
          </text:section>
          <text:section text:name="ondertekening_id1-3-2-3-2">
            <text:p><text:span text:style-name="functie"/></text:p>
            <text:p><text:span text:style-name="functie">de secretaris,</text:span></text:p>
            <text:p><text:span text:style-name="functie">Martine Enthoven</text:span></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18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5:2 van de Algemene wet bestuursrecht]|[1.0:c:BWBR0005537&amp;artikel=5%3A2&amp;g=2026-01-01</meta:user-defined>
    <meta:user-defined meta:name="DC.source">afdeling 10.1.1 van de Algemene wet bestuursrecht]|[1.0:c:BWBR0005537&amp;afdeling=10.1.1&amp;g=2026-01-01</meta:user-defined>
    <meta:user-defined meta:name="DC.source">artikel 6.1 van de Wet maatschappelijke ondersteuning 2015]|[1.0:c:BWBR0035362&amp;artikel=6.1&amp;g=2026-01-01</meta:user-defined>
    <meta:user-defined meta:name="DC.source">Bevoegdhedenregeling colleges en burgemeesters Bergen, Uitgeest, Castricum en Heiloo 2020]|[https://lokaleregelgeving.overheid.nl/CVDR641133/1</meta:user-defined>
    <meta:user-defined meta:name="DC.source">Regeling model legitimatiebewijs toezichthouders Awb]|[1.0:c:BWBR0011459&amp;g=2002-07-06</meta:user-defined>
    <meta:user-defined meta:name="DCTERMS.alternative">Besluit van het college van burgemeester en wethouders van de gemeente Uitgeest houdende regels omtrent de aanwijzing van de toezichthouder kwaliteit wet maatschappelijke ondersteuning</meta:user-defined>
    <dc:language>nl</dc:language>
    <meta:user-defined meta:name="OVERHEIDop.locatietype/OVERHEIDop.gebiedsmarkering">Gemeente</meta:user-defined>
    <meta:user-defined meta:name="DC.title">Besluit van het college van burgemeester en wethouders van de gemeente Uitgeest houdende regels omtrent de aanwijzing van de toezichthouder kwaliteit wet maatschappelijke ondersteuning</meta:user-defined>
    <meta:user-defined meta:name="DCTERMS.W3CDTF/DCTERMS.available">2026-04-20</meta:user-defined>
    <meta:user-defined meta:name="DCTERMS.W3CDTF/OVERHEIDop.jaargang">2026</meta:user-defined>
    <meta:user-defined meta:name="OVERHEIDop.publicationIssue">181856</meta:user-defined>
    <meta:user-defined meta:name="OVERHEIDop.betreftRegeling">CVDR760690_1</meta:user-defined>
    <meta:user-defined meta:name="OVERHEIDop.GmbID/DC.identifier">gmb-2026-181856</meta:user-defined>
    <meta:user-defined meta:name="xs:date/OVERHEIDop.startdatum">2026-04-21</meta:user-defined>
    <meta:user-defined meta:name="OVERHEIDop.versieInformatie"/>
  </office:meta>
</office:document-meta>
</file>