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verbouwen van een schuur naar een muziekstudio, Rijksstraatweg 125, 1396JJ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noveren/verbouwen van een schuur naar een muziekstudio op locatie Rijksstraatweg 125, 1396JJ Baambrugg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De aanvraag is geregistreerd onder zaaknummer Z2026-000705.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maart 2026. De gemeente neemt daarover waarschijnlijk uiterlijk 15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185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5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85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705</meta:user-defined>
    <meta:user-defined meta:name="DCTERMS.abstract">Betreft: Aanvraag op locatie Rijksstraatweg 125, 1396JJ Baambrugge</meta:user-defined>
    <dc:language>nl</dc:language>
    <meta:user-defined meta:name="OVERHEIDop.locatietype/OVERHEIDop.gebiedsmarkering">Vlak</meta:user-defined>
    <meta:user-defined meta:name="DC.title">Kennisgeving ontvangst aanvraag omgevingsvergunning voor het renoveren/verbouwen van een schuur naar een muziekstudio, Rijksstraatweg 125, 1396JJ Baambrugge</meta:user-defined>
    <meta:user-defined meta:name="DCTERMS.W3CDTF/DCTERMS.available">2026-04-16</meta:user-defined>
    <meta:user-defined meta:name="DCTERMS.W3CDTF/OVERHEIDop.jaargang">2026</meta:user-defined>
    <meta:user-defined meta:name="OVERHEIDop.publicationIssue">181853</meta:user-defined>
    <meta:user-defined meta:name="OVERHEIDop.GmbID/DC.identifier">gmb-2026-181853</meta:user-defined>
    <meta:user-defined meta:name="OVERHEIDop.versieInformatie"/>
  </office:meta>
</office:document-meta>
</file>