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burgstraat 38-3 105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r hoogte van de vierde verdieping met behoud van bestemming daarvan tot wonen</text:p>
            <text:p text:style-name="common-al">Besluit: verleend</text:p>
            <text:p text:style-name="common-al">Besluit verzonden op: 14-04-2026</text:p>
            <text:p text:style-name="common-al">Zaakadres: Rijnsburgstraat 38-3 1059AW Amsterdam</text:p>
            <text:p text:style-name="common-al">Zaaknummer: Z2026-003785</text:p>
            <text:p text:style-name="common-al">DSO-nummer: 20260127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7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85</meta:user-defined>
    <meta:user-defined meta:name="DCTERMS.abstract">realiseren van een dakterras ter hoogte van de vier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burgstraat 38-3 1059AW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52</meta:user-defined>
    <meta:user-defined meta:name="OVERHEIDop.GmbID/DC.identifier">gmb-2026-181852</meta:user-defined>
    <meta:user-defined meta:name="OVERHEIDop.versieInformatie"/>
  </office:meta>
</office:document-meta>
</file>