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ing voor het maken van een uitrit i.v.m. parkeren op eigen grond, Keizerin 44, 2635MC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6 februari 2026 een Omgevingsvergunning aanvraag geweigerd. De gemeente geeft geen toestemming voor het maken van een uitrit i.v.m. parkeren op eigen grond op locatie Keizerin 44, 2635MC Den Hoorn. Het betreft de volgende activiteit(en):</text:p>
            <text:list text:style-name="id1-3-2-1-1-2">
              <text:list-item text:style-override="id1-3-2-1-1-2-1">
                <text:number>•</text:number>
                <text:p text:style-name="al">het aanleggen of veranderen van een uitweg</text:p>
              </text:list-item>
            </text:list>
            <text:p text:style-name="common-al">Het besluit is geregistreerd met documentnummer D2026-00001409 onder zaaknummer Z2025-00000784.</text:p>
            <text:p text:style-name="common-al">
            <text:span text:style-name="nadrukvet">Rectificatie</text:span>
          </text:p>
            <text:p text:style-name="common-al">De gemeente Midden-Delfland heeft op 27 maart 2026 gepubliceerd dat de vergunning is verleend. Dit bericht klopt niet. De gemeente heeft de vergunning geweigerd.</text:p>
            <text:p text:style-name="common-al">Met deze publicatie corrigeren wij het foutieve bericht van 27 maart 2026. Zie ook: <text:a xlink:href="https://zoek.officielebekendmakingen.nl/gmb-2026-120551.html" xlink:type="simple">https://zoek.officielebekendmakingen.nl/gmb-2026-120551.html</text:a></text:p>
            <text:p text:style-name="common-al">
            <text:span text:style-name="nadrukvet">Heeft u vragen over de weigering?</text:span>
          </text:p>
            <text:p text:style-name="common-al">Heeft u vragen of wilt u de weiger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185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5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5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84</meta:user-defined>
    <meta:user-defined meta:name="DCTERMS.abstract">Betreft:  Besluit op locatie Keizerin 44, 2635MC Den Hoorn</meta:user-defined>
    <dc:language>nl</dc:language>
    <meta:user-defined meta:name="OVERHEIDop.locatietype/OVERHEIDop.gebiedsmarkering">Vlak</meta:user-defined>
    <meta:user-defined meta:name="OVERHEIDop.locatietype/OVERHEIDop.gebiedsmarkering">Punt</meta:user-defined>
    <meta:user-defined meta:name="DC.title">Weigering voor het maken van een uitrit i.v.m. parkeren op eigen grond, Keizerin 44, 2635MC Den Hoorn</meta:user-defined>
    <meta:user-defined meta:name="DCTERMS.W3CDTF/DCTERMS.available">2026-04-16</meta:user-defined>
    <meta:user-defined meta:name="DCTERMS.W3CDTF/OVERHEIDop.jaargang">2026</meta:user-defined>
    <meta:user-defined meta:name="OVERHEIDop.publicationIssue">181850</meta:user-defined>
    <meta:user-defined meta:name="OVERHEIDop.GmbID/DC.identifier">gmb-2026-181850</meta:user-defined>
    <meta:user-defined meta:name="OVERHEIDop.versieInformatie"/>
  </office:meta>
</office:document-meta>
</file>