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Scheendijk 9-14, 3621VB Breukelen - het vernieuwen van een 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Scheendijk 9-14, 3621VB Breukelen</text:p>
            <text:p text:style-name="common-al">Zaakomschrijving: het vernieuwen van een  beschoeiing</text:p>
            <text:p text:style-name="common-al">Zaaknummer: Z2025-00002313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23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18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313</meta:user-defined>
    <meta:user-defined meta:name="DCTERMS.abstract">Betreft: Beschikking verlenging beslistermijn op locatie Scheendijk 9-14, 3621VB Breukel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Scheendijk 9-14, 3621VB Breukelen - het vernieuwen van een  beschoeiing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185</meta:user-defined>
    <meta:user-defined meta:name="OVERHEIDop.GmbID/DC.identifier">gmb-2026-18185</meta:user-defined>
    <meta:user-defined meta:name="OVERHEIDop.versieInformatie"/>
  </office:meta>
</office:document-meta>
</file>