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egraafplaats bij de rotonde aan de Achter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odenherdenking in Heteren op 4 mei 2026. Het besluit is verleend:</text:p>
            <text:p text:style-name="common-al">
            <text:span text:style-name="nadrukvet">Locatie: </text:span>Begraafplaats bij de rotonde aan de Achterstraat te Heteren</text:p>
            <text:p text:style-name="common-al">
            <text:span text:style-name="nadrukvet">Zaaknummer: </text:span>Z2026-00397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397</meta:user-defined>
    <meta:user-defined meta:name="DCTERMS.abstract">Betreft: het organiseren van dodenherdenking in Heteren op 4 mei 2026 op locatie Begraafplaats bij de rotonde aan de Achterstraat te Heteren, vergunning verleend op 14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egraafplaats bij de rotonde aan de Achterstraat te He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49</meta:user-defined>
    <meta:user-defined meta:name="OVERHEIDop.GmbID/DC.identifier">gmb-2026-181849</meta:user-defined>
    <meta:user-defined meta:name="OVERHEIDop.versieInformatie"/>
  </office:meta>
</office:document-meta>
</file>