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nnenweg 6, 2061HX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december 2025 een aanvraag om een omgevingsvergunning voor het adres Dennenweg 6, 2061HX Bloemendaal. De omgevingsvergunning is verleend. De gemeente geeft hiermee toestemming voor het bouwen van een stallingsgarage met 3 appartementengebouwen  ( technische bouwactiviteit). Het besluit is verzonden op 14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18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3</meta:user-defined>
    <meta:user-defined meta:name="DCTERMS.abstract">Betreft:  besluit op het adres Dennenweg 6, 2061HX Bloemendaal voor het bouwen van een stallingsgarage met 3 appartementengebouwen </meta:user-defined>
    <dc:language>nl</dc:language>
    <meta:user-defined meta:name="OVERHEIDop.locatietype/OVERHEIDop.gebiedsmarkering">Vlak</meta:user-defined>
    <meta:user-defined meta:name="DC.title">Verleende omgevingsvergunning voor Dennenweg 6, 2061HX Bloemendaal</meta:user-defined>
    <meta:user-defined meta:name="DCTERMS.W3CDTF/DCTERMS.available">2026-04-16</meta:user-defined>
    <meta:user-defined meta:name="DCTERMS.W3CDTF/OVERHEIDop.jaargang">2026</meta:user-defined>
    <meta:user-defined meta:name="OVERHEIDop.publicationIssue">181847</meta:user-defined>
    <meta:user-defined meta:name="OVERHEIDop.GmbID/DC.identifier">gmb-2026-181847</meta:user-defined>
    <meta:user-defined meta:name="OVERHEIDop.versieInformatie"/>
  </office:meta>
</office:document-meta>
</file>