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2181 nabij Kooltjesbuurt 1D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6 heeft de gemeente een aanvraag ontvangen voor het restaureren van de bekledingsmuren van het zeefront Bastion Oud Molen op locatie Kadastraal perceel G 2181 nabij Kooltjesbuurt 1D1 in Naarden. De aanvraag is geregistreerd onder zaaknummer Z2026-000008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8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40</meta:user-defined>
    <meta:user-defined meta:name="DCTERMS.abstract">Betreft: Aanvraag op locatie Kadastraal perceel G 2181 nabij Kooltjesbuurt 1D1 in Naarden</meta:user-defined>
    <dc:language>nl</dc:language>
    <meta:user-defined meta:name="OVERHEIDop.locatietype/OVERHEIDop.gebiedsmarkering">Vlak</meta:user-defined>
    <meta:user-defined meta:name="DC.title">Aanvraag omgevingsvergunning Kadastraal perceel G 2181 nabij Kooltjesbuurt 1D1 in Naa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46</meta:user-defined>
    <meta:user-defined meta:name="OVERHEIDop.GmbID/DC.identifier">gmb-2026-181846</meta:user-defined>
    <meta:user-defined meta:name="OVERHEIDop.versieInformatie"/>
  </office:meta>
</office:document-meta>
</file>