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ylt 29 3894 H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6 een besluit genomen op de aanvraag met zaaknummer 00500000102936 voor het bouwen van een woning op locatie Sylt 29 3894 HD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184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93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Besluit aanvraag omgevingsvergunning, Sylt 29 3894 HD Zeewol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43</meta:user-defined>
    <meta:user-defined meta:name="OVERHEIDop.GmbID/DC.identifier">gmb-2026-181843</meta:user-defined>
    <meta:user-defined meta:name="OVERHEIDop.versieInformatie"/>
  </office:meta>
</office:document-meta>
</file>