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ndenlaan 6 3761BA Soest, plaatsen van een tijdelijke wachtruimte voor 10 jaar (tot en met 13 november 2035)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4-2026 een besluit genomen op de aanvraag met zaaknummer 1360378 voor een omgevingsvergunning voor het plaatsen van een tijdelijke wachtruimte voor 10 jaar (tot en met 13 november 2035) (legalisatie - het betreft de reeds op locatie aanwezige unit) op locatie Lindenlaan 6 3761BA Soest. De vergunning is toegekend en is aan de aanvrager verzonden op 15-04-2026.</text:p>
            <text:p text:style-name="common-al">De aanvraag heeft betrekking op de volgende activiteit(en):</text:p>
            <text:list text:style-name="id1-3-2-1-1-3">
              <text:list-item text:style-override="id1-3-2-1-1-3-1">
                <text:number>-</text:number>
                <text:p text:style-name="al"/>
                <text:p text:style-name="al">Bouwactiviteit (omgevingsplan) met een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84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4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378</meta:user-defined>
    <meta:user-defined meta:name="DCTERMS.abstract">plaatsen van een tijdelijke wachtruimte voor 10 jaar (tot en met 13 november 2035)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indenlaan 6 3761BA Soest, plaatsen van een tijdelijke wachtruimte voor 10 jaar (tot en met 13 november 2035) (legalisatie)</meta:user-defined>
    <meta:user-defined meta:name="DCTERMS.W3CDTF/DCTERMS.available">2026-04-16</meta:user-defined>
    <meta:user-defined meta:name="DCTERMS.W3CDTF/OVERHEIDop.jaargang">2026</meta:user-defined>
    <meta:user-defined meta:name="OVERHEIDop.publicationIssue">181841</meta:user-defined>
    <meta:user-defined meta:name="OVERHEIDop.GmbID/DC.identifier">gmb-2026-181841</meta:user-defined>
    <meta:user-defined meta:name="OVERHEIDop.versieInformatie"/>
  </office:meta>
</office:document-meta>
</file>