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dakkapellen aan de voor- en achterzijde van de woning, Raiffeisenlaan 36, 1693 ET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04-2026 een besluit genomen op de aanvraag met zaaknummer CLZ-00000159 voor een omgevingsvergunning voor het plaatsen van dakkapellen aan de voor- en achterzijde van de woning op locatie Raiffeisenlaan 36, 1693 ET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4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9</meta:user-defined>
    <dc:language>nl</dc:language>
    <meta:user-defined meta:name="OVERHEIDop.locatietype/OVERHEIDop.gebiedsmarkering">Punt</meta:user-defined>
    <meta:user-defined meta:name="DC.title">Besluit aanvraag omgevingsvergunning voor het plaatsen van dakkapellen aan de voor- en achterzijde van de woning, Raiffeisenlaan 36, 1693 ET Wervershoof (reguliere voorbereidingsprocedur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38</meta:user-defined>
    <meta:user-defined meta:name="OVERHEIDop.GmbID/DC.identifier">gmb-2026-181838</meta:user-defined>
    <meta:user-defined meta:name="OVERHEIDop.versieInformatie"/>
  </office:meta>
</office:document-meta>
</file>