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denstraat 1 A, 4231 DT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een aanvraag omgevingsvergunning standplaats innemen ontvangen voor het perceel Lindenstraat 1 A, 4231 DT Meerkerk. De aanvraag is geregistreerd onder zaaknummer OVST-2026-010990. De aanvraag betreft het innemen van een standplaats voor bevolkingsonderzoe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8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0990</meta:user-defined>
    <dc:language>nl</dc:language>
    <meta:user-defined meta:name="OVERHEIDop.locatietype/OVERHEIDop.gebiedsmarkering">Punt</meta:user-defined>
    <meta:user-defined meta:name="DC.title">Ingekomen aanvraag omgevingsvergunning Lindenstraat 1 A, 4231 DT Me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36</meta:user-defined>
    <meta:user-defined meta:name="OVERHEIDop.GmbID/DC.identifier">gmb-2026-181836</meta:user-defined>
    <meta:user-defined meta:name="OVERHEIDop.versieInformatie"/>
  </office:meta>
</office:document-meta>
</file>