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14, 4461AJ Goes - Besluit op aanvraag Vergunning obstakels op openbare weg voor gebruik gemeentegrond voor het afleveren van een smeervloer op 16 april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3 april 2026 een Vergunning obstakels op openbare weg hebben verleend voor gebruik gemeentegrond voor het afleveren van een smeervloer op 16 april 2026 op de locatie Grote Markt 14, 4461AJ Goes. Het besluit is geregistreerd onder nummer Z2026-00004330.</text:p>
            <text:p text:style-name="common-al">
            <text:span text:style-name="nadrukvet">Procedure</text:span>
          </text:p>
            <text:p text:style-name="common-al">Tegen een verleende vergunning kunnen belanghebbenden tot en met 26 me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81824</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824</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824</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4330</meta:user-defined>
    <meta:user-defined meta:name="DCTERMS.abstract">Grote Markt 14, 4461AJ Goes - Besluit op aanvraag Vergunning obstakels op openbare weg voor gebruik gemeentegrond voor het afleveren van een smeervloer op 16 april 2026</meta:user-defined>
    <dc:language>nl</dc:language>
    <meta:user-defined meta:name="OVERHEIDop.locatietype/OVERHEIDop.gebiedsmarkering">Punt</meta:user-defined>
    <meta:user-defined meta:name="DC.title">Grote Markt 14, 4461AJ Goes - Besluit op aanvraag Vergunning obstakels op openbare weg voor gebruik gemeentegrond voor het afleveren van een smeervloer op 16 april 2026</meta:user-defined>
    <meta:user-defined meta:name="DCTERMS.W3CDTF/DCTERMS.available">2026-04-16</meta:user-defined>
    <meta:user-defined meta:name="DCTERMS.W3CDTF/OVERHEIDop.jaargang">2026</meta:user-defined>
    <meta:user-defined meta:name="OVERHEIDop.publicationIssue">181824</meta:user-defined>
    <meta:user-defined meta:name="OVERHEIDop.GmbID/DC.identifier">gmb-2026-181824</meta:user-defined>
    <meta:user-defined meta:name="OVERHEIDop.versieInformatie"/>
  </office:meta>
</office:document-meta>
</file>