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et Rister 7b, 8314 RD Bant: het realiser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is een Omgevingsvergunning verleend voor deze locatie. Het gaat om het realiseren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82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2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2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271</meta:user-defined>
    <meta:user-defined meta:name="DCTERMS.abstract">het Rister 7b, 8314 RD Bant: Omgevingsvergunning 14 april 2026 het realiseren van een bedrijfspand</meta:user-defined>
    <dc:language>nl</dc:language>
    <meta:user-defined meta:name="OVERHEIDop.locatietype/OVERHEIDop.gebiedsmarkering">Vlak</meta:user-defined>
    <meta:user-defined meta:name="DC.title">Besluit omgevingsvergunning het Rister 7b, 8314 RD Bant: het realiseren van een bedrijfspa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22</meta:user-defined>
    <meta:user-defined meta:name="OVERHEIDop.GmbID/DC.identifier">gmb-2026-181822</meta:user-defined>
    <meta:user-defined meta:name="OVERHEIDop.versieInformatie"/>
  </office:meta>
</office:document-meta>
</file>