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kostenverhaal  (286176-2025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venter kondigt hierbij aan voornemens te zijn een besluit kostenverhaal op te leggen aan P.P. Veenendaal, geboren op 17 april 1980. </text:p>
            <text:p text:style-name="al"/>
            <text:p text:style-name="al">Het voornemen tot het opleggen van het kostenverhaal (zaaknummer 286176-2025), ligt voor betrokken persoon ter inzage op het gemeentehuis in Deventer, Grote Kerkhof 1. Het voornemen kan tevens op verzoek van de betrokken persoon worden verstrekt via e-mail of post. Een schriftelijk verzoek voor het ontvangen van het voornemen kunt u richten aan de burgemeester van Deventer, t.a.v. Team Toezicht en Handhaving, Postbus 5000, 7400 GC Deventer o.v.v. bovengenoemd zaaknummer. De betrokkene kan ook een afschrift opvragen via e-mail <text:a xlink:href="mailto:gemeente@deventer.nl" xlink:type="simple">gemeente@deventer.nl</text:a> o.v.v. het zaaknummer, of telefonisch via telefoonnummer 14 0570.</text:p>
            <text:p text:style-name="al"/>
            <text:p text:style-name="al">Zienswijze    </text:p>
            <text:p text:style-name="al">Ik stel u hierbij in de gelegenheid, binnen één week vanaf het moment van publicatie, uw zienswijze schriftelijk kenbaar te maken. Uw zienswijze kunt u richten aan de burgemeester, Team Toezicht en </text:p>
            <text:p text:style-name="al">Handhaving postbus 5000, 7400 GC Deventer. Vergeet niet om het kenmerk van deze brief te </text:p>
            <text:p text:style-name="al">vermeld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18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venter</meta:user-defined>
    <meta:user-defined meta:name="OVERHEID.Gemeente/DCTERMS.publisher">Deventer</meta:user-defined>
    <meta:user-defined meta:name="OVERHEID.TaxonomieBeleidsagendaDecentraal/OVERHEID.category">Openbare orde en veiligheid | Organisatie en beleid</meta:user-defined>
    <meta:user-defined meta:name="OVERHEIDop.referentienummer">286176-2025 Kennisgeving voornemen kostenverhaal</meta:user-defined>
    <dc:language>nl</dc:language>
    <meta:user-defined meta:name="OVERHEIDop.locatietype/OVERHEIDop.gebiedsmarkering">Woonplaats</meta:user-defined>
    <meta:user-defined meta:name="DC.title">Voornemen kostenverhaal  (286176-2025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82</meta:user-defined>
    <meta:user-defined meta:name="OVERHEIDop.GmbID/DC.identifier">gmb-2026-18182</meta:user-defined>
    <meta:user-defined meta:name="OVERHEIDop.versieInformatie"/>
  </office:meta>
</office:document-meta>
</file>